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00
      <text:tab/>MOTIE VAN DE LEDEN JACOBI EN DIK-FABER</text:h>
      <text:p text:style-name="ifm_p_ifm">Voorgesteld 2 juli 2014</text:p>
      <text:p text:style-name="ifm_p_mt.3.76mm_ifm">De Kamer,</text:p>
      <text:p text:style-name="ifm_p_mt.3.76mm_ifm">gehoord de beraadslaging,</text:p>
      <text:p text:style-name="ifm_p_mt.3.76mm_ifm">overwegende dat de vergroening van de eerste pijler van het GLB in 2015 wordt ingevoerd, terwijl het nieuwe stelsel van agrarisch natuurbeheer in de tweede pijler pas in 2016 van kracht wordt;</text:p>
      <text:p text:style-name="ifm_p_mt.3.76mm_ifm">overwegende dat een goede aansluiting tussen de vergroening van de directe betalingen en het agrarisch natuurbeheer van groot belang is om te zorgen dat het GLB een meerwaarde heeft voor biodiversiteit en milieu en om te zorgen dat boeren bereid zijn om door te gaan met agrarisch natuurbeheer;</text:p>
      <text:p text:style-name="ifm_p_mt.3.76mm_ifm">verzoekt de regering om:</text:p>
      <text:p text:style-name="ifm_p_indent.-5mm_mleft.5mm_ifm">–<text:tab/>het jaar 2015 te gebruiken als een overgangsjaar en dit jaar te benutten voor het uittesten van het equivalente pakket, afstemming met provincies over complementariteit van de eerste en tweede pijler en afstemming over invulling van de voorwaarden voor collectieven;</text:p>
      <text:p text:style-name="ifm_p_indent.-5mm_mleft.5mm_ifm">–<text:tab/>in 2016 van start te gaan met een meerjarig programma waarin het equivalente vergroeningspakket en agrarisch natuurbeheer in samenhang worden opgenomen,</text:p>
      <text:p text:style-name="ifm_p_mt.3.76mm_ifm">en gaat over tot de orde van de dag.</text:p>
      <text:p text:style-name="ifm_p_mt.3.76mm_ifm">Jacobi</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25, nr. 200<text:tab/><text:page-number text:select-page="current"/></text:p>
      </style:footer>
    </style:master-page>
    <style:master-page xmlns:sdu-fn="http://schema.sdu.nl/2011/07/functions" style:name="Landscape" style:page-layout-name="landscape-margin-text">
      <style:footer>
        <text:p text:style-name="footer">Tweede Kamer, vergaderjaar 2013-2014, 28 625,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Landbouwbeleid; Motie; Motie van de leden Jacobi en Dik-Faber over het jaar 2015 gebruiken als overgangsjaar</dc:title>
    <meta:user-defined meta:name="OVERHEIDop.ParlID/DC.identifier">kst-28625-200</meta:user-defined>
    <meta:user-defined meta:name="OVERHEIDop.ondernummer">200</meta:user-defined>
    <meta:user-defined meta:name="DCTERMS.W3CDTF/DCTERMS.available">2014-07-03</meta:user-defined>
    <meta:user-defined meta:name="OVERHEIDop.KamerstukTypen/DC.type">Motie</meta:user-defined>
    <meta:user-defined meta:name="OVERHEIDop.dossiernummer">28625</meta:user-defined>
    <meta:user-defined meta:name="OVERHEIDop.documenttitel">Motie van de leden Jacobi en Dik-Faber over het jaar 2015 gebruiken als overgangsjaar</meta:user-defined>
    <meta:user-defined meta:name="OVERHEIDop.Parlementair/DC.type">Kamerstuk</meta:user-defined>
    <meta:user-defined meta:name="OVERHEIDop.indiener">R.K. Dik-Faber</meta:user-defined>
    <meta:user-defined meta:name="OVERHEIDop.indiener">L. Jacobi</meta:user-defined>
    <meta:user-defined meta:name="OVERHEIDop.vergaderjaar">2013-2014</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Motie; Motie van de leden Jacobi en Dik-Faber over het jaar 2015 gebruiken als overgangsjaar</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