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93
      <text:tab/>MOTIE VAN HET LID SCHOUW 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overwegende dat het kabinet niet kan uitsluiten dat Europese subsidies voor het Plattelandsontwikkelingsprogramma 2014–2020 buiten de agrarische sector belanden;</text:p>
      <text:p text:style-name="ifm_p_mt.3.76mm_ifm">overwegende dat Europese subsidies voor plattelandsontwikkeling uitsluitend voor duurzaamheid en innovatie gebruikt moeten worden en niet voor sportclubs en golfbanen;</text:p>
      <text:p text:style-name="ifm_p_mt.3.76mm_ifm">verzoekt de regering, strenge voorwaarden te hanteren voor het toekennen van landbouwsubsidies en te voorkomen dat subsidies beschikbaar komen voor sportclubs, golfbanen en andere buiten-agrarische sectoren die niets te maken hebben met duurzaamheid en innovatie;</text:p>
      <text:p text:style-name="ifm_p_mt.3.76mm_ifm">verzoekt de regering tevens, zich in Europees verband hard te blijven maken voor nuttige besteding van plattelandsontwikkelingsbudgetten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het lid Schouw over in Europees verband hard blijven maken voor nuttige besteding van plattelandsontwikkelingsbudgetten</dc:title>
    <meta:user-defined meta:name="OVERHEIDop.ParlID/DC.identifier">kst-28625-193</meta:user-defined>
    <meta:user-defined meta:name="OVERHEIDop.ondernummer">193</meta:user-defined>
    <meta:user-defined meta:name="DCTERMS.W3CDTF/DCTERMS.available">2014-05-22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Schouw over in Europees verband hard blijven maken voor nuttige besteding van plattelandsontwikkelingsbudgetten</meta:user-defined>
    <meta:user-defined meta:name="OVERHEIDop.Parlementair/DC.type">Kamerstuk</meta:user-defined>
    <meta:user-defined meta:name="OVERHEIDop.indiener">A.G. Schouw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het lid Schouw over in Europees verband hard blijven maken voor nuttige besteding van plattelandsontwikkelingsbudg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