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625-192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8 625<text:tab/>Herziening van het Gemeenschappelijk Landbouwbeleid</text:h>
      <text:h text:style-name="ifm_p_font.bold_size.9.06pt_mt.18.8mm_indent.-58.5mm_ifm" text:outline-level="1">Nr. 192
      <text:tab/>MOTIE VAN HET LID GEURTS</text:h>
      <text:p text:style-name="ifm_p_ifm">Voorgesteld 21 mei 2014</text:p>
      <text:p text:style-name="ifm_p_mt.3.76mm_ifm">De Kamer,</text:p>
      <text:p text:style-name="ifm_p_mt.3.76mm_ifm">gehoord de beraadslaging,</text:p>
      <text:p text:style-name="ifm_p_mt.3.76mm_ifm">overwegende dat vanuit de LEADER-aanpak een deel van het budget van het Plattelandsontwikkelingsprogramma 2014–2020 niet terechtkomt op het boerenerf;</text:p>
      <text:p text:style-name="ifm_p_mt.3.76mm_ifm">roept de regering op, er bij de provincies op aan te dringen dat de agrarische sector deel uitmaakt van LEADER-projecten, onder andere door projecten waaraan landbouwers in samenwerking met andere partijen in het landelijk gebied deelnemen, voorrang te geven;</text:p>
      <text:p text:style-name="ifm_p_mt.3.76mm_ifm">verzoekt de regering, ervoor te zorgen dat geen Plattelandsontwikkelingsgelden worden besteed aan het ontpolderen van de Hedwige,</text:p>
      <text:p text:style-name="ifm_p_mt.3.76mm_ifm">en gaat over tot de orde van de dag.</text:p>
      <text:p text:style-name="ifm_p_mt.3.76mm_ifm">Geurt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8 625, nr. 19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8 625, nr. 19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Herziening van het Gemeenschappelijk Landbouwbeleid; Motie; Motie van het lid Geurts over geen plattelandsontwikkelingsgelden besteden aan ontpoldering van de Hedwige</dc:title>
    <meta:user-defined meta:name="OVERHEIDop.ParlID/DC.identifier">kst-28625-192</meta:user-defined>
    <meta:user-defined meta:name="OVERHEIDop.ondernummer">192</meta:user-defined>
    <meta:user-defined meta:name="DCTERMS.W3CDTF/DCTERMS.available">2014-05-22</meta:user-defined>
    <meta:user-defined meta:name="OVERHEIDop.KamerstukTypen/DC.type">Motie</meta:user-defined>
    <meta:user-defined meta:name="OVERHEIDop.dossiernummer">28625</meta:user-defined>
    <meta:user-defined meta:name="OVERHEIDop.documenttitel">Motie van het lid Geurts over geen plattelandsontwikkelingsgelden besteden aan ontpoldering van de Hedwige</meta:user-defined>
    <meta:user-defined meta:name="OVERHEIDop.Parlementair/DC.type">Kamerstuk</meta:user-defined>
    <meta:user-defined meta:name="OVERHEIDop.indiener">J.L. Geurts</meta:user-defined>
    <meta:user-defined meta:name="OVERHEIDop.vergaderjaar">2013-2014</meta:user-defined>
    <meta:user-defined meta:name="OVERHEIDop.dossiertitel">Herziening van het Gemeenschappelijk Landbouw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erziening van het Gemeenschappelijk Landbouwbeleid; Motie; Motie van het lid Geurts over geen plattelandsontwikkelingsgelden besteden aan ontpoldering van de Hedwig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5-21</meta:user-defined>
    <meta:user-defined meta:name="OVERHEID.Informatietype/DC.type">officiële publicatie</meta:user-defined>
    <meta:user-defined meta:name="OVERHEID.TaxonomieBeleidsagenda/OVERHEID.category">Landbouw | Organisatie en beleid</meta:user-defined>
    <meta:user-defined meta:name="OVERHEIDop.versieInformatie"/>
  </office:meta>
</office:document-meta>
</file>