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1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191
      <text:tab/>MOTIE VAN HET LID GEURTS</text:h>
      <text:p text:style-name="ifm_p_ifm">Voorgesteld 21 mei 2014</text:p>
      <text:p text:style-name="ifm_p_mt.3.76mm_ifm">De Kamer,</text:p>
      <text:p text:style-name="ifm_p_mt.3.76mm_ifm">gehoord de beraadslaging,</text:p>
      <text:p text:style-name="ifm_p_mt.3.76mm_ifm">overwegende dat kwetsbare sectoren, zoals de vleeskalverhouderij en de zetmeelaardappelteelt door de voorgestelde implementatie van het gemeenschappelijk landbouwbeleid hard worden geraakt en dat andere lidstaten de steun aan deze sectoren veel minder snel afbouwen;</text:p>
      <text:p text:style-name="ifm_p_mt.3.76mm_ifm">overwegende dat door middel van het plattelandsontwikkelingsprogramma de kwetsbare sectoren ondersteund zouden kunnen worden;</text:p>
      <text:p text:style-name="ifm_p_ifm">overwegende dat het beter is, de Europese Commissie van te voren op de hoogte te brengen van mogelijke wijzigingen;</text:p>
      <text:p text:style-name="ifm_p_mt.3.76mm_ifm">verzoekt de regering, bij de Europese Commissie kenbaar te maken dat er een mogelijkheid is dat het nationale plattelandsontwikkelingsprogramma nog gewijzigd gaat worden ten behoeve van de kwetsbare sectoren, zoals de vleeskalverhouderij en/of de zetmeelaardappelteelt,</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25, nr. 191<text:tab/><text:page-number text:select-page="current"/></text:p>
      </style:footer>
    </style:master-page>
    <style:master-page xmlns:sdu-fn="http://schema.sdu.nl/2011/07/functions" style:name="Landscape" style:page-layout-name="landscape-margin-text">
      <style:footer>
        <text:p text:style-name="footer">Tweede Kamer, vergaderjaar 2013-2014, 28 625,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Landbouwbeleid; Motie; Motie van het lid Geurts over de Europese Commissie kenbaar maken dat het plattelandsontwikkelingsprogramma mogelijk nog wijzigt</dc:title>
    <meta:user-defined meta:name="OVERHEIDop.ParlID/DC.identifier">kst-28625-191</meta:user-defined>
    <meta:user-defined meta:name="OVERHEIDop.ondernummer">191</meta:user-defined>
    <meta:user-defined meta:name="DCTERMS.W3CDTF/DCTERMS.available">2014-05-22</meta:user-defined>
    <meta:user-defined meta:name="OVERHEIDop.KamerstukTypen/DC.type">Motie</meta:user-defined>
    <meta:user-defined meta:name="OVERHEIDop.dossiernummer">28625</meta:user-defined>
    <meta:user-defined meta:name="OVERHEIDop.documenttitel">Motie van het lid Geurts over de Europese Commissie kenbaar maken dat het plattelandsontwikkelingsprogramma mogelijk nog wijzigt</meta:user-defined>
    <meta:user-defined meta:name="OVERHEIDop.Parlementair/DC.type">Kamerstuk</meta:user-defined>
    <meta:user-defined meta:name="OVERHEIDop.indiener">J.L. Geurts</meta:user-defined>
    <meta:user-defined meta:name="OVERHEIDop.vergaderjaar">2013-2014</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Motie; Motie van het lid Geurts over de Europese Commissie kenbaar maken dat het plattelandsontwikkelingsprogramma mogelijk nog wijzigt</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