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7
      <text:tab/>GEWIJZIGDE MOTIE VAN DE LEDEN DIK-FABER EN GEURTS TER VERVANGING VAN DIE GEDRUKT ONDER NR. 183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de provincies in nader overleg een landsdekkende investeringsregeling gaan inrichten voor jonge boeren;</text:p>
      <text:p text:style-name="ifm_p_mt.3.76mm_ifm">overwegende dat provincies mogelijk aanvullende eisen willen stellen aan boeren om voor deze regeling in aanmerking te komen;</text:p>
      <text:p text:style-name="ifm_p_mt.3.76mm_ifm">overwegende dat de Kamer met de motie Dik-Faber (33 750-XIII, nr. 65) de regering heeft verzocht een nationaal gelijk speelveld te bevorderen;</text:p>
      <text:p text:style-name="ifm_p_mt.3.76mm_ifm">verzoekt de regering, in overleg te treden met provincies om te bevorderen dat de investeringsregeling voor jonge boeren in elke provincie op dezelfde wijze wordt uitgevoerd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Gewijzigde motie (nader); Gewijzigde motie van de leden Dik-Faber en Geurts (t.v.v. 28625, nr.183) over overleg met de provincies over de regeling voor jonge boeren</dc:title>
    <meta:user-defined meta:name="OVERHEIDop.ParlID/DC.identifier">kst-28625-187</meta:user-defined>
    <meta:user-defined meta:name="OVERHEIDop.ondernummer">187</meta:user-defined>
    <meta:user-defined meta:name="DCTERMS.W3CDTF/DCTERMS.available">2013-12-24</meta:user-defined>
    <meta:user-defined meta:name="OVERHEIDop.KamerstukTypen/DC.type">Motie</meta:user-defined>
    <meta:user-defined meta:name="OVERHEIDop.dossiernummer">28625</meta:user-defined>
    <meta:user-defined meta:name="OVERHEIDop.documenttitel">Gewijzigde motie van de leden Dik-Faber en Geurts (t.v.v. 28625, nr.183) over overleg met de provincies over de regeling voor jonge boeren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Gewijzigde motie (nader); Gewijzigde motie van de leden Dik-Faber en Geurts (t.v.v. 28625, nr.183) over overleg met de provincies over de regeling voor jonge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