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6
      <text:tab/>MOTIE VAN HET LID KLAV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de bestaande regeling voor bloemrijke akkerranden die functionele agrobiodiversiteit (FAB) bevorderen ten einde komt;</text:p>
      <text:p text:style-name="ifm_p_mt.3.76mm_ifm">overwegende dat dankzij bloemrijke akkerranden het insecticidegebruik drastisch kan worden teruggebracht;</text:p>
      <text:p text:style-name="ifm_p_mt.3.76mm_ifm">overwegende dat het voortbestaan van bijen gebaat is bij bloemrijke akkerranden;</text:p>
      <text:p text:style-name="ifm_p_mt.3.76mm_ifm">verzoekt de regering om, binnen het Plattelandsontwikkelingsprogramma het in stand houden van bloemrijke akkerranden te stimuleren en de Kamer te informeren op welke manier dit gebeurt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Klaver over het stimuleren van bloemrijke akkerranden</dc:title>
    <meta:user-defined meta:name="OVERHEIDop.ParlID/DC.identifier">kst-28625-186</meta:user-defined>
    <meta:user-defined meta:name="OVERHEIDop.ondernummer">186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Klaver over het stimuleren van bloemrijke akkerranden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Klaver over het stimuleren van bloemrijke akkerr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