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5
      <text:tab/>MOTIE VAN DE LEDEN KLAVER EN SMALING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Alterra heeft geadviseerd om sloten uit te sluiten als ecologisch aandachtsgebied vanwege de over het algemeen geringe bijdrage aan de biodiversiteit en de slechte waterkwaliteit;</text:p>
      <text:p text:style-name="ifm_p_mt.3.76mm_ifm">verzoekt de regering, sloten alleen mee te nemen als ecologisch aandachtsgebied als een aanmerkelijke positieve bijdrage aan de biodiversiteit is aangetoond,</text:p>
      <text:p text:style-name="ifm_p_mt.3.76mm_ifm">en gaat over tot de orde van de dag.</text:p>
      <text:p text:style-name="ifm_p_mt.3.76mm_ifm">Klav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Klaver en Smaling over sloten als ecologisch aandachtsgebied</dc:title>
    <meta:user-defined meta:name="OVERHEIDop.ParlID/DC.identifier">kst-28625-185</meta:user-defined>
    <meta:user-defined meta:name="OVERHEIDop.ondernummer">185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Klaver en Smaling over sloten als ecologisch aandachtsgebied</meta:user-defined>
    <meta:user-defined meta:name="OVERHEIDop.Parlementair/DC.type">Kamerstuk</meta:user-defined>
    <meta:user-defined meta:name="OVERHEIDop.indiener">E.M.A. Smaling</meta:user-defined>
    <meta:user-defined meta:name="OVERHEIDop.indiener">J.F. Klav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Klaver en Smaling over sloten als ecologisch aandachts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