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84
      <text:tab/>MOTIE VAN DE LEDEN DIK-FABER EN GEURT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groepen vleesveehouders veel bedrijfstoeslagen verliezen vanaf 2015 vanwege de hectarepremie;</text:p>
      <text:p text:style-name="ifm_p_mt.3.76mm_ifm">constaterende dat de vleesveehouderij een extensieve sector is met veel maatschappelijk draagvlak (koe in de wei) en beheer van ons landschap;</text:p>
      <text:p text:style-name="ifm_p_mt.3.76mm_ifm">verzoekt de regering, samen met agrarische belangenbehartigers de graasdierpremie zodanig uit te werken dat een zachte landing wordt gecreëerd voor de vleesveesector,</text:p>
      <text:p text:style-name="ifm_p_mt.3.76mm_ifm">en gaat over tot de orde van de dag.</text:p>
      <text:p text:style-name="ifm_p_mt.3.76mm_ifm">Dik-Fab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Dik-Faber en Geurts over de uitwerking van de graasdierpremie</dc:title>
    <meta:user-defined meta:name="OVERHEIDop.ParlID/DC.identifier">kst-28625-184</meta:user-defined>
    <meta:user-defined meta:name="OVERHEIDop.ondernummer">184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Dik-Faber en Geurts over de uitwerking van de graasdierpremie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Dik-Faber en Geurts over de uitwerking van de graasdier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