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3
      <text:tab/>MOTIE VAN DE LEDEN DIK-FABER EN GEURT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provincies in nader overleg een landsdekkende investeringsregeling gaan inrichten voor jonge boeren;</text:p>
      <text:p text:style-name="ifm_p_mt.3.76mm_ifm">overwegende dat provincies mogelijk aanvullende eisen willen stellen aan boeren om voor deze regeling in aanmerking te komen;</text:p>
      <text:p text:style-name="ifm_p_mt.3.76mm_ifm">overwegende dat de Kamer met de motie-Dik-Faber (33 750-XIII, nr. 65) de regering heeft verzocht, een nationaal gelijk speelveld te bevorderen;</text:p>
      <text:p text:style-name="ifm_p_mt.3.76mm_ifm">verzoekt de regering, in overleg te treden met provincies om te borgen dat de investeringsregeling voor jonge boeren in elke provincie op dezelfde wijze wordt uitgevoerd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Dik-Faber en Geurts over overleg met de provincies over de regeling voor jonge boeren</dc:title>
    <meta:user-defined meta:name="OVERHEIDop.ParlID/DC.identifier">kst-28625-183</meta:user-defined>
    <meta:user-defined meta:name="OVERHEIDop.ondernummer">183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Dik-Faber en Geurts over overleg met de provincies over de regeling voor jonge boeren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Dik-Faber en Geurts over overleg met de provincies over de regeling voor jonge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