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2
      <text:tab/>MOTIE VAN DE LEDEN DIK-FABER EN GEURT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aanpassingen van het systeem van directe betalingen een grote impact heeft op de inkomens van vleeskalverhouders en op de kalverhouderijketen;</text:p>
      <text:p text:style-name="ifm_p_mt.3.76mm_ifm">overwegende dat er binnen het Plattelandsontwikkelingsprogramma ruimte is om de vleeskalverhouderij te ondersteunen;</text:p>
      <text:p text:style-name="ifm_p_mt.3.76mm_ifm">verzoekt de regering, jaarlijks specifieke middelen te reserveren voor de vleeskalverhouderij, ten behoeve van:</text:p>
      <text:p text:style-name="ifm_p_indent.-5mm_mleft.5mm_ifm">–<text:tab/>dierenwelzijnsmaatregelen;</text:p>
      <text:p text:style-name="ifm_p_indent.-5mm_mleft.5mm_ifm">–<text:tab/>innovatie in mestverwerking;</text:p>
      <text:p text:style-name="ifm_p_indent.-5mm_mleft.5mm_ifm">–<text:tab/>verbetering van transportmiddelen en condities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Dik-Faber en Geurts over specifieke middelen voor de vleeskalverhouderij</dc:title>
    <meta:user-defined meta:name="OVERHEIDop.ParlID/DC.identifier">kst-28625-182</meta:user-defined>
    <meta:user-defined meta:name="OVERHEIDop.ondernummer">182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Dik-Faber en Geurts over specifieke middelen voor de vleeskalverhouderij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Dik-Faber en Geurts over specifieke middelen voor de vleeskalver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