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81
      <text:tab/>MOTIE VAN DE LEDEN SMALING EN KLAVER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overwegende dat de vergroening van de directe betalingen uit het nieuwe gemeenschappelijk landbouwbeleid goede kansen biedt voor een versterking van natuur en biodiversiteit;</text:p>
      <text:p text:style-name="ifm_p_mt.3.76mm_ifm">constaterende dat het GLB de mogelijkheid biedt om ook waardevolle graslanden buiten de Natura 2000-gebieden aan te wijzen en dat juist deze gebieden een grote waarde hebben voor weidevogels en natuur en biodiversiteit in zijn algemeenheid;</text:p>
      <text:p text:style-name="ifm_p_mt.3.76mm_ifm">verzoekt de regering om, waardevolle graslanden buiten Natura 2000-gebieden aan te wijzen en boeren hiervoor een passende vergoeding te geven,</text:p>
      <text:p text:style-name="ifm_p_mt.3.76mm_ifm">en gaat over tot de orde van de dag.</text:p>
      <text:p text:style-name="ifm_p_mt.3.76mm_ifm">Smaling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de leden Smaling en Klaver over waardevolle graslanden buiten Natura 2000-gebieden</dc:title>
    <meta:user-defined meta:name="OVERHEIDop.ParlID/DC.identifier">kst-28625-181</meta:user-defined>
    <meta:user-defined meta:name="OVERHEIDop.ondernummer">181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Smaling en Klaver over waardevolle graslanden buiten Natura 2000-gebieden</meta:user-defined>
    <meta:user-defined meta:name="OVERHEIDop.Parlementair/DC.type">Kamerstuk</meta:user-defined>
    <meta:user-defined meta:name="OVERHEIDop.indiener">J.F. Klaver</meta:user-defined>
    <meta:user-defined meta:name="OVERHEIDop.indiener">E.M.A. Smaling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de leden Smaling en Klaver over waardevolle graslanden buite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