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9
      <text:tab/>MOTIE VAN HET LID OUWEHAND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verzoekt de regering, ook buiten Natura 2000-gebieden kwetsbare graslanden aan te wijzen die niet omgezet mogen worden naar andere funct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Ouwehand over kwetsbare graslanden buiten Natura 2000-gebieden</dc:title>
    <meta:user-defined meta:name="OVERHEIDop.ParlID/DC.identifier">kst-28625-179</meta:user-defined>
    <meta:user-defined meta:name="OVERHEIDop.ondernummer">179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Ouwehand over kwetsbare graslanden buiten Natura 2000-gebied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Ouwehand over kwetsbare graslanden buite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