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8
      <text:tab/>MOTIE VAN HET LID OUWEHAND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et inrichten of behouden van ecologische aandachtsgebieden een van de mogelijkheden is om in aanmerking te komen voor de vergroeningspremie;</text:p>
      <text:p text:style-name="ifm_p_mt.3.76mm_ifm">van mening dat de ecologische functie van deze aandachtsgebieden voorop dient te staan;</text:p>
      <text:p text:style-name="ifm_p_mt.3.76mm_ifm">verzoekt de regering, het gebruik van mest en bestrijdingsmiddelen in ecologische aandachtsgebieden uit te slui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Ouwehand over bestrijdingsmiddelen in ecologische aandachtsgebieden</dc:title>
    <meta:user-defined meta:name="OVERHEIDop.ParlID/DC.identifier">kst-28625-178</meta:user-defined>
    <meta:user-defined meta:name="OVERHEIDop.ondernummer">178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Ouwehand over bestrijdingsmiddelen in ecologische aandachtsgebie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Ouwehand over bestrijdingsmiddelen in ecologische aandachts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