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17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177
      <text:tab/>MOTIE VAN HET LID OUWEHAND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Alterra concludeert dat sloten geen wezenlijke bijdrage leveren aan de biodiversiteit, ook niet als deze naast ecologische focusgebieden liggen;</text:p>
      <text:p text:style-name="ifm_p_mt.3.76mm_ifm">verzoekt de regering, sloten naast ecologische focusgebieden niet mee te tellen in de vereiste 5% van het bouwland dat ecologisch moet worden ingericht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Motie; Motie van het lid Ouwehand over het niet meetellen van ecologische focusgebieden</dc:title>
    <meta:user-defined meta:name="OVERHEIDop.ParlID/DC.identifier">kst-28625-177</meta:user-defined>
    <meta:user-defined meta:name="OVERHEIDop.ondernummer">177</meta:user-defined>
    <meta:user-defined meta:name="DCTERMS.W3CDTF/DCTERMS.available">2013-12-19</meta:user-defined>
    <meta:user-defined meta:name="OVERHEIDop.KamerstukTypen/DC.type">Motie</meta:user-defined>
    <meta:user-defined meta:name="OVERHEIDop.dossiernummer">28625</meta:user-defined>
    <meta:user-defined meta:name="OVERHEIDop.documenttitel">Motie van het lid Ouwehand over het niet meetellen van ecologische focusgebiede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Motie; Motie van het lid Ouwehand over het niet meetellen van ecologische focus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