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176
      <text:tab/>MOTIE VAN HET LID OUWEHAND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subsidies uit het gemeenschappelijk landbouwbeleid bedoeld zijn voor de productie van voedsel;</text:p>
      <text:p text:style-name="ifm_p_mt.3.76mm_ifm">verzoekt de regering, de sierteelt uit te sluiten van het verkrijgen van inkomenssteun vanuit het gemeenschappelijk landbouwbelei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het lid Ouwehand over het uitsluiten van siertielt</dc:title>
    <meta:user-defined meta:name="OVERHEIDop.ParlID/DC.identifier">kst-28625-176</meta:user-defined>
    <meta:user-defined meta:name="OVERHEIDop.ondernummer">176</meta:user-defined>
    <meta:user-defined meta:name="DCTERMS.W3CDTF/DCTERMS.available">2013-12-19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Ouwehand over het uitsluiten van siertielt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het lid Ouwehand over het uitsluiten van siertie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