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17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175
      <text:tab/>MOTIE VAN HET LID GEURTS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in het nieuwe gemeenschappelijk landbouwbeleid alleen «actieve boeren» bedrijfstoeslagen kunnen ontvangen;</text:p>
      <text:p text:style-name="ifm_p_mt.3.76mm_ifm">constaterende dat het gemeenschappelijk landbouwbeleid bedoeld is om diensten en inspanningen van agrariërs te belonen;</text:p>
      <text:p text:style-name="ifm_p_mt.3.76mm_ifm">overwegende dat voor natuurbeheer andere subsidies worden verstrekt;</text:p>
      <text:p text:style-name="ifm_p_mt.3.76mm_ifm">verzoekt de regering, terreinbeherende organisaties uit te sluiten van het ontvangen van bedrijfstoeslag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25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25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van het Gemeenschappelijk Landbouwbeleid; Motie; Motie van het lid Geurts over terreinbeherende organisaties uitsluiten van bedrijfstoeslagen</dc:title>
    <meta:user-defined meta:name="OVERHEIDop.ParlID/DC.identifier">kst-28625-175</meta:user-defined>
    <meta:user-defined meta:name="OVERHEIDop.ondernummer">175</meta:user-defined>
    <meta:user-defined meta:name="DCTERMS.W3CDTF/DCTERMS.available">2013-12-19</meta:user-defined>
    <meta:user-defined meta:name="OVERHEIDop.KamerstukTypen/DC.type">Motie</meta:user-defined>
    <meta:user-defined meta:name="OVERHEIDop.dossiernummer">28625</meta:user-defined>
    <meta:user-defined meta:name="OVERHEIDop.documenttitel">Motie van het lid Geurts over terreinbeherende organisaties uitsluiten van bedrijfstoeslagen</meta:user-defined>
    <meta:user-defined meta:name="OVERHEIDop.Parlementair/DC.type">Kamerstuk</meta:user-defined>
    <meta:user-defined meta:name="OVERHEIDop.indiener">J.L. Geurts</meta:user-defined>
    <meta:user-defined meta:name="OVERHEIDop.vergaderjaar">2013-2014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Motie; Motie van het lid Geurts over terreinbeherende organisaties uitsluiten van bedrijfstoes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