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4
      <text:tab/>MOTIE VAN HET LID GEURT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er tien verschillende opties worden aangereikt die aangemerkt kunnen worden als ecologische aandachtsgebieden;</text:p>
      <text:p text:style-name="ifm_p_mt.3.76mm_ifm">constaterende dat voorkomen moet worden dat landbouwgrond braak moet worden gelegd;</text:p>
      <text:p text:style-name="ifm_p_mt.3.76mm_ifm">verzoekt de regering om, equivalente pakketten zo samen te stellen dat er geen landbouwgrond uit productie hoeft te worden genom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Geurts over het zo samenstellen van pakketten dat er geen landbouwgrond uit productie wordt genomen</dc:title>
    <meta:user-defined meta:name="OVERHEIDop.ParlID/DC.identifier">kst-28625-174</meta:user-defined>
    <meta:user-defined meta:name="OVERHEIDop.ondernummer">174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Geurts over het zo samenstellen van pakketten dat er geen landbouwgrond uit productie wordt genom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Geurts over het zo samenstellen van pakketten dat er geen landbouwgrond uit productie wordt 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