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73
      <text:tab/>MOTIE VAN DE LEDEN GEURTS EN DIK-FABER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overwegende dat er met het nieuwe gemeenschappelijk landbouwbeleid (GLB) vanaf 2015 een forse vermindering van bedrijfstoeslagen én in bepaalde sectoren een forse verschuiving van bedrijfstoeslagen plaatsvindt;</text:p>
      <text:p text:style-name="ifm_p_mt.3.76mm_ifm">overwegende dat pas duidelijk is hoe bepaalde sectoren omgaan met het nieuwe GLB als het in 2015 is ingegaan;</text:p>
      <text:p text:style-name="ifm_p_mt.3.76mm_ifm">constaterende dat de Europese Unie in 2017 het nieuwe GLB zal gaan evalueren en dat dat het enige moment is waarop beleidsaanpassingen mogelijk zijn;</text:p>
      <text:p text:style-name="ifm_p_mt.3.76mm_ifm">verzoekt de regering, een jaarlijkse evaluatie uit te voeren naar de ontwikkeling van kwetsbare sectoren en deze mee te nemen naar de Europese tussentijdse evaluatie in 2017,</text:p>
      <text:p text:style-name="ifm_p_mt.3.76mm_ifm">en gaat over tot de orde van de dag.</text:p>
      <text:p text:style-name="ifm_p_mt.3.76mm_ifm">Geurt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de leden Geurts en Dik-Faber over een jaarlijkse evaluatie van de ontwikkeling van kwetsbare sectoren</dc:title>
    <meta:user-defined meta:name="OVERHEIDop.ParlID/DC.identifier">kst-28625-173</meta:user-defined>
    <meta:user-defined meta:name="OVERHEIDop.ondernummer">173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Geurts en Dik-Faber over een jaarlijkse evaluatie van de ontwikkeling van kwetsbare sectoren</meta:user-defined>
    <meta:user-defined meta:name="OVERHEIDop.Parlementair/DC.type">Kamerstuk</meta:user-defined>
    <meta:user-defined meta:name="OVERHEIDop.indiener">R.K. Dik-Faber</meta:user-defined>
    <meta:user-defined meta:name="OVERHEIDop.indiener">J.L. Geurts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de leden Geurts en Dik-Faber over een jaarlijkse evaluatie van de ontwikkeling van kwetsbare 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