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1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172
      <text:tab/>MOTIE VAN DE LEDEN GEURTS EN DIK-FABER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het nieuwe gemeenschappelijk landbouwbeleid grote impact heeft op de inkomens van de kalverhouders en de kalverhouderijketen;</text:p>
      <text:p text:style-name="ifm_p_mt.3.76mm_ifm">overwegende dat in andere Europese landen voor vormen van ondersteuning wordt gekozen waardoor de concurrentiepositie van de Nederlandse kalverhouderij extra verslechtert;</text:p>
      <text:p text:style-name="ifm_p_mt.3.76mm_ifm">verzoekt de regering, te kiezen voor het Ierse convergentiemodel, waardoor de premie maximaal 50% lager uitkomt in 2019,</text:p>
      <text:p text:style-name="ifm_p_mt.3.76mm_ifm">en gaat over tot de orde van de dag.</text:p>
      <text:p text:style-name="ifm_p_mt.3.76mm_ifm">Geurt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25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25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het Gemeenschappelijk Landbouwbeleid; Motie; Motie van de leden Geurts en Dik-Faber over kiezen voor het Ierse convergentiemodel</dc:title>
    <meta:user-defined meta:name="OVERHEIDop.ParlID/DC.identifier">kst-28625-172</meta:user-defined>
    <meta:user-defined meta:name="OVERHEIDop.ondernummer">172</meta:user-defined>
    <meta:user-defined meta:name="DCTERMS.W3CDTF/DCTERMS.available">2013-12-19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Geurts en Dik-Faber over kiezen voor het Ierse convergentiemodel</meta:user-defined>
    <meta:user-defined meta:name="OVERHEIDop.Parlementair/DC.type">Kamerstuk</meta:user-defined>
    <meta:user-defined meta:name="OVERHEIDop.indiener">R.K. Dik-Faber</meta:user-defined>
    <meta:user-defined meta:name="OVERHEIDop.indiener">J.L. Geurts</meta:user-defined>
    <meta:user-defined meta:name="OVERHEIDop.vergaderjaar">2013-2014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Motie; Motie van de leden Geurts en Dik-Faber over kiezen voor het Ierse convergentie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