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25-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70
      <text:tab/>BRIEF VAN DE STAATSSECRETARIS VAN ECONOMISCHE ZAKEN</text:h>
      <text:p text:style-name="ifm_p_mt.3.76mm_ifm">Aan de Voorzitter van de Tweede Kamer der Staten-Generaal</text:p>
      <text:p text:style-name="ifm_p_mt.3.76mm_ifm">Den Haag, 11 december 2013</text:p>
      <text:p text:style-name="ifm_p_mt.3.76mm_ifm">In de Transitieverordening wordt de overgang van het huidige naar het nieuwe Gemeenschappelijk Landbouwbeleid (GLB) geregeld. In dit kader wordt mij de mogelijkheid geboden om in 2014 nog een maal gebruik te maken van artikel 68 van Verordening (EG) nr. 73/2009. Met artikel 68 kunnen onbenutte middelen van de nationale enveloppe gericht worden ingezet op maatregelen die bijdragen aan de innovatie en verduurzaming van de landbouw. Tijdens mijn eerste termijn van de begrotingsbehandeling op 7 november jl. (Handelingen II, 2013/14, nr. 21) heb ik uw Kamer al meegedeeld dat ik deze kans wil benutten. Met deze brief informeer ik u over het pakket aan artikel 68 maatregelen in 2014.</text:p>
      <text:h text:style-name="ifm_p_font.bold_mt.3.76mm_page.keep-with-next_ifm" text:outline-level="1">Voorgenomen inzet artikel 68 in 2014</text:h>
      <text:p text:style-name="ifm_p_mt.3.76mm_ifm">Bij de samenstelling van het maatregelenpakket voor 2014 heb ik ingezet op mijn beleidsambities met betrekking tot innovatie en duurzaamheid. Het bestaande maatregelenpakket pas ik hierop aan.</text:p>
      <text:p text:style-name="ifm_p_ifm">De investeringsregeling voor dierenwelzijn waarvoor ik € 9,5 miljoen heb gereserveerd, zal voor alle diercategorieën worden opengesteld. Als minimumeis wordt gesteld dat de investeringen voor dierenwelzijn ten minste voldoen aan de investeringseisen van 1 ster Beter Leven kenmerk of een vergelijkbaar dierenwelzijnsniveau. Ik zal in deze regelingen voorrang geven aan vleeskuikenhouders die investeren in stallen voor de productie van scharrelkip (daglichtvoorziening, overdekte uitloop). De vleeskuikenhouderij heeft nog een grote opgave voor dierenwelzijn. Het is mij bekend dat een aantal marktpartijen bezig is met het ontwikkelen van plannen om meer scharrelkip in hun producten te verwerken. Met de voorrangspositie voor vleeskuikens wil ik het signaal afgeven dat ik dit initiatief voluit ondersteun.</text:p>
      <text:p text:style-name="ifm_p_mt.3.76mm_ifm">Met de investeringsregeling voor mestverwerking stimuleer ik investeringen in installaties die dierlijke meststoffen behandelen.</text:p>
      <text:p text:style-name="ifm_p_ifm">Hiermee lever ik een gerichte bijdrage aan de mestverwerkingsopgave van alle sectoren.</text:p>
      <text:p text:style-name="ifm_p_mt.3.76mm_ifm">Daarnaast bestaat het maatregelenpakket in 2014 uit een regeling voor precisielandbouw en duurzame bewaarplaatsen, een brede weersverzekering en een vaarvergoeding. Deze maatregelen worden in 2014 ongewijzigd voorgezet. Hiermee ben ik voornemens om in totaal € 34,5 miljoen aan Europese middelen gericht in te zetten op mijn beleidsdoelen.</text:p>
      <text:p text:style-name="ifm_p_mt.3.76mm_ifm">Van het huidige maatregelenpakket worden vijf bestaande regelingen stopgezet. Naast de Investeringsregeling voor integraal duurzame stallen betreft dit de maatregel voor Identificatie en Registratie schaap/geit die per 31 december 2013 is afgerond. De maatregel voor vezelgewassen was alleen in 2013 eenmalig opengesteld. Ook de dierenwelzijnsmaatregel duurzame kalvervloeren wordt afgerond. Tenslotte wordt de maatregel diervriendelijk produceren vanwege een te verwachten beperkte deelname beëindigd.</text:p>
      <text:p text:style-name="ifm_p_mt.3.76mm_ifm">Onderstaande tabel geeft mijn voorgenomen inzet voor 2014 we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aatregel (bedragen x miljoen euro)</text:p>
            </table:table-cell>
            <table:table-cell table:style-name="table.cell.border-top.border-bottom.padding-top.bottom.pleft.pright">
              <text:p text:style-name="text.cell.6.5.right">2014 EU</text:p>
            </table:table-cell>
            <table:table-cell table:style-name="table.cell.border-top.border-bottom.padding-top.bottom.pleft.pright">
              <text:p text:style-name="text.cell.6.5.right">2014 NL</text:p>
            </table:table-cell>
          </table:table-row>
        </table:table-header-rows>
        <table:table-row>
          <table:table-cell table:style-name="table.cell.padding-top.top">
            <text:p text:style-name="text.cell.6.5.left">Investeringsregeling dierenwelzijn</text:p>
          </table:table-cell>
          <table:table-cell table:style-name="table.cell.padding-top.top.pleft.pright">
            <text:p text:style-name="text.cell.6.5.right">9,5</text:p>
          </table:table-cell>
          <table:table-cell table:style-name="table.cell.padding-top.top.pleft.pright">
            <text:p text:style-name="text.cell.6.5.right"/>
          </table:table-cell>
        </table:table-row>
        <table:table-row>
          <table:table-cell table:style-name="table.cell.top">
            <text:p text:style-name="text.cell.6.5.left">Investeringen in mestbewerkingsinstallaties</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Precisielandbouw en duurzame bewaarplaatsen</text:p>
          </table:table-cell>
          <table:table-cell table:style-name="table.cell.top.pleft.pright">
            <text:p text:style-name="text.cell.6.5.right">12,3</text:p>
          </table:table-cell>
          <table:table-cell table:style-name="table.cell.top.pleft.pright">
            <text:p text:style-name="text.cell.6.5.right"/>
          </table:table-cell>
        </table:table-row>
        <table:table-row>
          <table:table-cell table:style-name="table.cell.top">
            <text:p text:style-name="text.cell.6.5.left">Vaarvergoeding</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Brede Weersverzekering</text:p>
          </table:table-cell>
          <table:table-cell table:style-name="table.cell.top.pleft.pright">
            <text:p text:style-name="text.cell.6.5.right">6,5</text:p>
          </table:table-cell>
          <table:table-cell table:style-name="table.cell.top.pleft.pright">
            <text:p text:style-name="text.cell.6.5.right">2,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5</text:span></text:p>
          </table:table-cell>
          <table:table-cell table:style-name="table.cell.border-bottom.top.pleft.pright">
            <text:p text:style-name="text.cell.6.5.right"><text:span text:style-name="ifm_span_font.semi-bold_ifm">2,2</text:span></text:p>
          </table:table-cell>
        </table:table-row>
      </table:table>
      <text:p text:style-name="ifm_p_mt.3.76mm_ifm">Na de vaststelling van de Overgangsverordening, zal ik de aanpassingen in het maatregelenpakket voor 1 februari 2014 in Brussel melden, zodat daarmee de weg wordt vrijgemaakt om de voorgenomen maatregelen vanaf 1 maart 2014 te implement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170<text:tab/><text:page-number text:select-page="current"/></text:p>
      </style:footer>
    </style:master-page>
    <style:master-page xmlns:sdu-fn="http://schema.sdu.nl/2011/07/functions" style:name="Landscape" style:page-layout-name="landscape-margin-text">
      <style:footer>
        <text:p text:style-name="footer">Tweede Kamer, vergaderjaar 2013-2014, 28 62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Invulling artikel 68 in 2014</dc:title>
    <meta:user-defined meta:name="OVERHEIDop.ParlID/DC.identifier">kst-28625-170</meta:user-defined>
    <meta:user-defined meta:name="OVERHEIDop.ondernummer">170</meta:user-defined>
    <meta:user-defined meta:name="DCTERMS.W3CDTF/DCTERMS.available">2013-12-19</meta:user-defined>
    <meta:user-defined meta:name="OVERHEIDop.KamerstukTypen/DC.type">Brief</meta:user-defined>
    <meta:user-defined meta:name="OVERHEIDop.dossiernummer">28625</meta:user-defined>
    <meta:user-defined meta:name="OVERHEIDop.documenttitel">Invulling artikel 68 in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Invulling artikel 68 in 2014</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