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66
      <text:tab/>BRIEF VAN DE STAATSSECRETARIS VAN ECONOMISCHE ZAKEN</text:h>
      <text:p text:style-name="ifm_p_mt.3.76mm_ifm">Aan de Voorzitter van de Tweede Kamer der Staten-Generaal</text:p>
      <text:p text:style-name="ifm_p_mt.3.76mm_ifm">Den Haag, 15 oktober 2013</text:p>
      <text:p text:style-name="ifm_p_mt.3.76mm_ifm">Hierbij informeer ik uw Kamer over het betaalschema van de regelingen binnen het Gemeenschappelijk Landbouwbeleid van 2013, onder andere de Bedrijfstoeslagregeling 2013 (BTR). Ook informeer ik u over de uitbetaling van de zogenaamde artikel 68-regelingen, de vergoeding voor agrarisch natuurbeheer binnen het Stelsel Natuur- en Landschapsbeheer 2013 (SNL) en de Probleemgebiedenvergoeding 2013.</text:p>
      <text:h text:style-name="ifm_p_font.bold_mt.3.76mm_page.keep-with-next_ifm" text:outline-level="1">Betaalschema voor de BTR 2013</text:h>
      <text:p text:style-name="ifm_p_mt.3.76mm_ifm">Het betalen van de BTR 2013 start 1 december 2013:</text:p>
      <text:p text:style-name="ifm_p_indent.-5mm_mleft.5mm_ifm">•<text:tab/>voor 31 december ontvangt ten minste 90% van de landbouwers hun bedrijfstoeslag,</text:p>
      <text:p text:style-name="ifm_p_indent.-5mm_mleft.5mm_ifm">•<text:tab/>voor 28 februari 2014 ontvangt ten minste 98% van de landbouwers hun bedrijfstoeslag,</text:p>
      <text:p text:style-name="ifm_p_indent.-5mm_mleft.5mm_ifm">•<text:tab/>voor 1 mei 2014 hebben vrijwel alle landbouwers hun bedrijfstoeslag ontvangen. Uit ervaring blijkt 100% uitbetalen voor 1 mei niet geheel mogelijk, meestal komt dit door nog onvolledige informatieverstrekking van de landbouwers.</text:p>
      <text:p text:style-name="ifm_p_mt.3.76mm_ifm">De doelstelling voor 31 december 2013 betekent een stap vooruit: de doelstelling is 4,4% hoger dan de realisatie van vorig jaar.</text:p>
      <text:h text:style-name="ifm_p_font.bold_mt.3.76mm_page.keep-with-next_ifm" text:outline-level="1">Artikel 68</text:h>
      <text:p text:style-name="ifm_p_mt.3.76mm_ifm">Het subsidiebedrag voor de brede weersverzekering (artikel 68) wordt naar verwachting in december wederom bijna volledig uitbetaald. De uitbetaling van de overige artikel 68-regelingen start vanaf 1 januari 2014.</text:p>
      <text:h text:style-name="ifm_p_font.bold_mt.3.76mm_page.keep-with-next_ifm" text:outline-level="1">SNL en Probleemgebiedenvergoeding</text:h>
      <text:p text:style-name="ifm_p_mt.3.76mm_ifm">De betalingen van de vergoeding voor agrarisch natuurbeheer 2013 en de Probleemgebiedenvergoeding 2013 starten vanaf 1 januari 2014 en zijn op 15 mei 2014 afgeron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Brief regering; Betaalschema van de regelingen binnen het Gemeenschappelijk Landbouwbeleid (GLB) van 2013</dc:title>
    <meta:user-defined meta:name="OVERHEIDop.ParlID/DC.identifier">kst-28625-166</meta:user-defined>
    <meta:user-defined meta:name="OVERHEIDop.ondernummer">166</meta:user-defined>
    <meta:user-defined meta:name="DCTERMS.W3CDTF/DCTERMS.available">2013-10-18</meta:user-defined>
    <meta:user-defined meta:name="OVERHEIDop.KamerstukTypen/DC.type">Brief</meta:user-defined>
    <meta:user-defined meta:name="OVERHEIDop.dossiernummer">28625</meta:user-defined>
    <meta:user-defined meta:name="OVERHEIDop.documenttitel">Betaalschema van de regelingen binnen het Gemeenschappelijk Landbouwbeleid (GLB) van 2013</meta:user-defined>
    <meta:user-defined meta:name="OVERHEIDop.Parlementair/DC.type">Kamerstuk</meta:user-defined>
    <meta:user-defined meta:name="OVERHEIDop.indiener">S.A.M. Dijksma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Brief regering; Betaalschema van de regelingen binnen het Gemeenschappelijk Landbouwbeleid (GLB) van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