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1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158
      <text:tab/>BRIEF VAN DE STAATSSECRETARIS VAN ECONOMISCHE ZAKEN</text:h>
      <text:p text:style-name="ifm_p_mt.3.76mm_ifm">Aan de Voorzitter van de Tweede Kamer der Staten-Generaal</text:p>
      <text:p text:style-name="ifm_p_mt.3.76mm_ifm">Den Haag, 17 januari 2013</text:p>
      <text:p text:style-name="ifm_p_mt.3.76mm_ifm">De minister-president heeft tijdens het debat over de regeringsverklaring d.d. 14 november 2012 aangegeven de effecten van het regeerakkoord voor de land- en tuinbouw te laten doorrekenen (Handelingen II, 2012/2013, nr. 22, item 3, blz. 3–19 item 6, blz. 22–61 en item 8, blz. 63–93). Voorts heeft uw Kamer d.d. 15 november 2012 verzocht om een reactie van de staatssecretaris van Economische Zaken op de voorstellen van de voorzitter van de Europese Raad, Van Rompuy, over het budget voor het Gemeenschappelijk Landbouwbeleid (GLB) in de periode 2014–2020. Beide verzoeken van uw Kamer hebben betrekking op de inkomenseffecten voor en de economische positie van de primaire land- en tuinbouwbedrijven.</text:p>
      <text:p text:style-name="ifm_p_ifm">Het Landbouw-Economisch Instituut (LEI) en Panteia-EIM is opdracht gegeven het onderzoek naar beide vragen als geïntegreerd onderzoek uit te voeren. Daarin worden financiële effecten van maatregelen uit het regeerakkoord voor de belangrijkste sectoren van land- en tuinbouw doorgerekend. Voor die maatregelen waarvan de uitwerking op sectorniveau al bekend is, wordt dit becijferd en voor andere maatregelen waarvan de uitwerking op sectorniveau nog niet bekend is, wordt dit kwalitatief geduid. In de studie zijn ook twee MKB-sectoren betrokken voor nadere vergelijking. Het betreft de detailhandel en de kleinmetaal.</text:p>
      <text:p text:style-name="ifm_p_ifm">Het budget voor het GLB 2014–2020 is onderdeel van de onderhandelingen over het Meerjarig Financieel Kader 2014–2020 (MFK) die onder leiding staan van de heer Van Rompuy. Deze onderhandelingen zijn nog in volle gang. Naar verwachting vindt begin februari een nieuwe EU-top plaats over dit onderwerp. Zodra dit tot een akkoord heeft geleid, zal ik het LEI en Panteia-EIM verzoeken die uitkomst in hun onderzoek te betrekken.</text:p>
      <text:p text:style-name="ifm_p_ifm">Mijn verwachting nu is dat ik u in de loop van maart 2013 de resultaten van het gevraagde onderzoek kan aanbie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25, nr. 158<text:tab/><text:page-number text:select-page="current"/></text:p>
      </style:footer>
    </style:master-page>
    <style:master-page xmlns:sdu-fn="http://schema.sdu.nl/2011/07/functions" style:name="Landscape" style:page-layout-name="landscape-margin-text">
      <style:footer>
        <text:p text:style-name="footer">Tweede Kamer, vergaderjaar 2012-2013, 28 625,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Herziening van het Gemeenschappelijk Landbouwbeleid; Brief regering; Effecten Regeerakkoord en GLB voor land- en tuinbouw</dc:title>
    <meta:user-defined meta:name="OVERHEIDop.ParlID/DC.identifier">kst-28625-158</meta:user-defined>
    <meta:user-defined meta:name="OVERHEIDop.ondernummer">158</meta:user-defined>
    <meta:user-defined meta:name="DCTERMS.W3CDTF/DCTERMS.available">2013-01-18</meta:user-defined>
    <meta:user-defined meta:name="OVERHEIDop.KamerstukTypen/DC.type">Brief</meta:user-defined>
    <meta:user-defined meta:name="OVERHEIDop.dossiernummer">28625</meta:user-defined>
    <meta:user-defined meta:name="OVERHEIDop.documenttitel">Effecten Regeerakkoord en GLB voor land- en tuinbouw</meta:user-defined>
    <meta:user-defined meta:name="OVERHEIDop.Parlementair/DC.type">Kamerstuk</meta:user-defined>
    <meta:user-defined meta:name="OVERHEIDop.indiener">S.A.M. Dijksma</meta:user-defined>
    <meta:user-defined meta:name="OVERHEIDop.vergaderjaar">2012-2013</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Effecten Regeerakkoord en GLB voor land- en tuinbouw</meta:user-defined>
    <meta:user-defined meta:name="OVERHEIDop.publicationName">Kamerstuk</meta:user-defined>
    <meta:user-defined meta:name="OVERHEID.Organisatietype/OVERHEID.organisationType">staten generaal</meta:user-defined>
    <meta:user-defined meta:name="DCTERMS.W3CDTF/DCTERMS.issued">2013-01-17</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