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55
      <text:tab/>BRIEF VAN DE STAATSSECRETARIS VAN ECONOMISCHE ZAKEN</text:h>
      <text:p text:style-name="ifm_p_mt.3.76mm_ifm">Aan de Voorzitter van de Tweede Kamer der Staten-Generaal</text:p>
      <text:p text:style-name="ifm_p_mt.3.76mm_ifm">Den Haag, 20 november 2012</text:p>
      <text:p text:style-name="ifm_p_mt.3.76mm_ifm">Uw Kamer heeft mij om een brief gevraagd naar aanleiding van de VPRO-uitzending «De Slag om Brussel» van 19 november jl. over EU-subsidies voor investeringen in de varkenshouderij in Roemenië.</text:p>
      <text:p text:style-name="ifm_p_mt.3.76mm_ifm">Naar ik begrijp investeert het in de betreffende uitzending genoemde bedrijf Smithfield sinds 2004 in de varkenshouderij in Roemenië. Het bedrijf heeft ook landbouwgrond aangekocht ten behoeve van de veevoederbehoefte van hun varkenshouderijbedrijven. Roemenië kent uit hoofde van het Gemeenschappelijk Landbouwbeleid (GLB) – net als Nederland en andere EU-lidstaten – een hectarebetaling. Ik veronderstel dat de in de uitzending genoemde € 600 000,- aan EU-subsidie bestaat uit de optelsom van die hectarebetalingen.</text:p>
      <text:p text:style-name="ifm_p_mt.3.76mm_ifm">In de uitzending werd ook gesuggereerd dat varkenshouderijbedrijven van Smithfield de oorzaak zijn van varkenspest in de regio Timisoara. In dat verband merk ik graag op dat het varkenspestvirus al in Roemenië rondwaarde voor de komst van Smithfield in 2004.</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25, nr. 155<text:tab/><text:page-number text:select-page="current"/></text:p>
      </style:footer>
    </style:master-page>
    <style:master-page xmlns:sdu-fn="http://schema.sdu.nl/2011/07/functions" style:name="Landscape" style:page-layout-name="landscape-margin-text">
      <style:footer>
        <text:p text:style-name="footer">Tweede Kamer, vergaderjaar 2012-2013, 28 62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erziening van het Gemeenschappelijk Landbouwbeleid; Brief regering; Beantwoording vraag over Europese steun voor Smithfield</dc:title>
    <meta:user-defined meta:name="OVERHEIDop.ParlID/DC.identifier">kst-28625-155</meta:user-defined>
    <meta:user-defined meta:name="OVERHEIDop.ondernummer">155</meta:user-defined>
    <meta:user-defined meta:name="DCTERMS.W3CDTF/DCTERMS.available">2012-11-22</meta:user-defined>
    <meta:user-defined meta:name="OVERHEIDop.KamerstukTypen/DC.type">Brief</meta:user-defined>
    <meta:user-defined meta:name="OVERHEIDop.dossiernummer">28625</meta:user-defined>
    <meta:user-defined meta:name="OVERHEIDop.documenttitel">Beantwoording vraag over Europese steun voor Smithfield</meta:user-defined>
    <meta:user-defined meta:name="OVERHEIDop.Parlementair/DC.type">Kamerstuk</meta:user-defined>
    <meta:user-defined meta:name="OVERHEIDop.indiener">J.C. Verdaas</meta:user-defined>
    <meta:user-defined meta:name="OVERHEIDop.vergaderjaar">2012-2013</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Beantwoording vraag over Europese steun voor Smithfield</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