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november 2011</text:p>
      <text:p text:style-name="algemeen">Hierbij stuur ik u conform het verzoek van uw Kamer (2011Z21700/2011D53929) een reactie op de petitie «Voedselsoevereiniteit en klimaatrechtvaardigheid».
               </text:p>
      <text:p text:style-name="algemeen">In de petitie wordt een aantal voorstellen gedaan die volgens de ondertekenaars leiden tot een rechtvaardiger handels-, landbouw-,
                  klimaat en energiebeleid. Het betreft hier onder andere voorstellen om de vrije handel in agrarische producten aan banden
                  te leggen, het Gemeenschappelijk Landbouwbeleid (GLB) om te vormen zodat Europa zoveel mogelijk zelfvoorzienend wordt, maatregelen
                  om de uitstoot van broeikasgassen te verminderen, en het beëindigen van initiatieven die inzetten op verduurzaming van handelsketens.
               </text:p>
      <text:p text:style-name="algemeen">Met de initiatiefnemers en ondertekenaars van deze petitie deelt het kabinet de mening dat er grote uitdagingen zijn rond
                  de mondiale voedselvoorziening, klimaatverandering en het energiebeleid. Ook het kabinet acht het onacceptabel dat er nog
                  altijd bijna één miljard mensen honger leiden en onderkent dat actie nodig is om de gevolgen van klimaatverandering zoveel
                  mogelijk te beperken. Een coherente aanpak is daarom van groot belang om ook in de toekomst onze voedsel- en energievoorziening
                  veilig te stellen.
               </text:p>
      <text:p text:style-name="algemeen">Het kabinet zet zich binnen de verschillende mondiale organisaties en fora in om bij te dragen aan oplossingen op het gebied
                  van voedselzekerheid, energiezekerheid en klimaatverandering. Nederland stelt zich in deze organisaties en fora consequent
                  op als een constructieve maar kritische partner, en beziet de inzet in de verschillende internationale organisaties en fora
                  vanuit de mogelijkheden om hier concrete resultaten te bereiken. Daarbij besteedt het kabinet er bijzondere aandacht aan dat
                  afspraken die gemaakt worden in het kader van bijvoorbeeld de Wereldhandelsorganisatie, de Europese Unie en de Wereldbank
                  bijdragen aan duurzame economische ontwikkeling, armoede- en hongerbestrijding en het respecteren van mensenrechten.
               </text:p>
      <text:p text:style-name="algemeen">Vanuit dat uitgangspunt is het kabinet is er van overtuigd dat een mondiaal marktgeoriënteerd  handelssysteem in agrarische
                  producten een efficiënt voedselsysteem mogelijk maakt waarbij nationale productie wordt aangevuld met producten die elders
                  (beter) geproduceerd kunnen worden. Een vergroting van de voedselzekerheid kan het meest effectief bereikt worden door te
                  investeren in de agrarische productie en productiviteit en in (de toegang tot) goed functionerende markten; lokaal, nationaal
                  en internationaal. Met beter functionerende markten kunnen boeren hogere prijzen voor hun producten krijgen terwijl consumenten
                  lagere prijzen betalen. Een inzet op goed functionerende markten brengt ook mee dat overheden de mogelijkheid hebben om op
                  te treden als de markt ernstig verstoord wordt. Dit geldt voor Europa evengoed als voor landen in Azië of Afrika. Dit is dan
                  ook een belangrijk onderdeel van het voedselzekerheidsbeleid van het kabinet waarmee wordt bijgedragen aan economische groei
                  en zelfredzaamheid op basis van de behoeftes en mogelijkheden van onze partners. Een open, transparant en door regels gebonden
                  mondiaal handelssysteem is daarbij noodzakelijk om te garanderen dat netto voedselimporterende landen niet de toegang tot
                  voedsel ontzegd wordt. Dit zijn ook elementen die meewegen bij de in gang gezette verdere hervorming van het GLB waarbij het
                  kabinet zich sterk maakt voor het zoveel mogelijk beperken van de handelsverstorende effecten van het GLB. Dit kabinet blijft
                  dan ook gecommitteerd aan het afronden van de Doha-ronde. Daarnaast ziet het kabinet veel mogelijkheden in de vrijhandelsakkoorden
                  die de EU momenteel met diverse economieën uitonderhandelt, waarin ook aandacht is voor duurzaamheid. Bij het aangaan van
                  vrijhandelsakkoorden wordt bovendien altijd rekening gehouden met het niveau van ontwikkeling van de andere partij. Zo zijn
                  de Economische Partnerschapsakkoorden die de EU met de ACP-landen onderhandelt sterk asymmetrisch van aard en bevatten deze
                  speciale bepalingen voor voedselzekerheid. Daarnaast biedt de Europese Unie aan de Minst Ontwikkelde Landen (MOLs) unilateraal
                  tariefvrije, quotavrije markttoegang, onder het zogenaamde <text:span text:style-name="cur">Everything But Arms</text:span> regime.
               </text:p>
      <text:p text:style-name="algemeen">Het kabinet vindt het verder van groot belang om verdere mondiale afspraken te maken voor een effectief klimaatbeleid. Nederland
                  voert in dat kader de relevante EU-besluiten uit die er toe leiden dat de EU-landen gezamenlijk de CO2-uitstoot in de periode
                  1990 tot 2020 met 20% zullen verminderen. De EU is bereid haar CO2-doelstelling voor 2020 te verhogen tot 30% indien de rijke
                  landen en (opkomende) ontwikkelingslanden vergelijkbare doelstellingen op zich nemen, dit is tot nu toe echter nog niet het
                  geval. De belangen van ontwikkelingslanden bij deze problematiek krijgen onder andere vorm door het integreren van de water-
                  en voedselzekerheidsdimensies in de mondiale discussie over klimaatadaptatie. Het kabinet acht het EU-emissiehandelssysteem
                  dat zorgt voor een zelfde CO2-prijs voor alle Europese grote energie-intensieve bedrijven de hoeksteen voor een effectief
                  Europees klimaatbeleid.
               </text:p>
      <text:p text:style-name="algemeen">Daarnaast hecht het kabinet aan de verduurzaming van de productieketens van agrarische grondstoffen, bijvoorbeeld via initiatieven
                  als de <text:span text:style-name="cur">Round Table on Responsible Soy</text:span> (RTRS), de <text:span text:style-name="cur">Roundtable on Sustainable Palm Oil</text:span> (RSPO) en het Initiatief Duurzame Handel (IDH). Rondetafels als de RTRS en de RSPO hebben door hun vrijwillige maar niet
                  vrijblijvende karakter de mogelijkheid om een standaard te formuleren die bijdraagt aan duurzaamheid voor mens, milieu en
                  de privaatrechtelijke economie. Door het bij elkaar brengen van bedrijfsleven, maatschappelijke organisaties en overheid in
                  rondetafels en initiatieven als het IDH kan op een constructieve manier worden gewerkt aan de verduurzaming van productieketens.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25,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