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28</text:p>
          </table:table-cell>
          <table:table-cell office:value-type="string" table:number-columns-spanned="2" table:style-name="parlementair.kopcel_last">
            <text:p text:style-name="headtable.stuktitel"> LIJST VAN VRAGEN EN ANTWOORDEN
            </text:p>
            <text:p text:style-name="headtable.datum">Vastgesteld 17 juni 2011
               
            </text:p>
          </table:table-cell>
          <table:covered-table-cell/>
        </table:table-row>
      </table:table>
      <text:p text:style-name="alineagroep">De  vaste commissie voor Economische Zaken, Landbouw en Innovatie<text:note text:id="ID-120157-d28e105"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staatssecretaris van Economische Zaken, Landbouw en Innovatie over de brief van
                     27 mei 2011 inzake de stand van zaken toezeggingen VSO van 16 maart 2011 betreffende onder andere onderzoek deregulering,
                     cliënt volgsysteem, invoering GPS-technieken en overzicht betalingen (Kamerstuk 28 625, nr.126).
                  </text:p>
      <text:p text:style-name="alineagroep.end">De staatssecretaris heeft deze vragen beantwoord bij brief van 15 juni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ere </text:p>
      <text:p text:style-name="hardreturn"/>
      <text:h text:outline-level="2" text:style-name="algemeen_kop.kopopmaak_vet">Inleiding
               </text:h>
      <text:p text:style-name="algemeen">Bijgaand vind u de antwoorden op de vragen door uw Kamer schriftelijk gesteld op 7 juni 2011,in het kader van de stand van
                  zaken Toezegging VSO van
               </text:p>
      <text:p text:style-name="algemeen">16 maart 2011, inzake o.a. onderzoek deregulering, cliënt volgsysteem, invoering GPS-technieken en overzicht betalingen (2001Z11260). Tevens zend ik u de in het AO Uitbetaling Toeslagrechten van 26 april 2011 toegezegde lijst van alle sancties met de daarvoor
                  geldende wettelijke basis.<text:note text:id="ID-120157-d28e170" text:note-class="footnote"><text:note-citation text:label="2">2</text:note-citation><text:note-body><text:p> Ter inzage gelegd bij het Centraal Informatiepunt Tweede Kamer.</text:p></text:note-body></text:note>
                  
               </text:p>
      <text:p text:style-name="alineagroep">1</text:p>
      <text:p text:style-name="alineagroep.end">
                     <text:span text:style-name="cur">Welke ruimte hebben de lidstaten om de uitvoeringsystematiek in te richten welke past in het door de Europese Commissie (EC)
                        geformuleerde controlebeleid?</text:span>
                     
                  </text:p>
      <text:p text:style-name="algemeen">Europese Verordeningen zijn rechtstreeks van toepassing in alle EU-lidstaten. Het controlebeleid is uniform en is rechtstreeks
                  van toepassing op de door de lidstaat gekozen uitvoeringssystematiek.
               </text:p>
      <text:p text:style-name="alineagroep">2</text:p>
      <text:p text:style-name="alineagroep.end">
                     <text:span text:style-name="cur">Klopt het dat het door de EC geformuleerde controlebeleid het eigenlijke kader is waarbinnen de lidstaten hun uitvoeringssystematiek
                        mogen inrichten?</text:span>
                     
                  </text:p>
      <text:p text:style-name="algemeen">Ja.</text:p>
      <text:p text:style-name="alineagroep">3</text:p>
      <text:p text:style-name="alineagroep.end">
                     <text:span text:style-name="cur">Is in beeld hoeveel lidstaten tegen het «zero tolerance» controlebeleid aanlopen?</text:span>
                     
                  </text:p>
      <text:p text:style-name="algemeen">Alle lidstaten hebben te maken met hetzelfde controlebeleid. Bekend is dat verschillende lidstaten de afgelopen jaren met
                  hoge boetes zijn geconfronteerd.
               </text:p>
      <text:p text:style-name="alineagroep">4</text:p>
      <text:p text:style-name="alineagroep.end">
                     <text:span text:style-name="cur">Is het geïntegreerde beheers- en controlesysteem (GBCS) voor elke lidstaat afzonderlijk of specifiek voorgeschreven?</text:span>
                     
                  </text:p>
      <text:p text:style-name="algemeen">Het GBCS is rechtstreeks en generiek van toepassing in alle lidstaten.</text:p>
      <text:p text:style-name="alineagroep">5</text:p>
      <text:p text:style-name="alineagroep.end">
                     <text:span text:style-name="cur">Hoe kan het dat de uitvoeringssystematiek en controlesystematiek een grote diversiteit kent terwijl de kaders en de diepgang
                        van de controle voor elke lidstaat Europees zijn voorgeschreven? Zijn deze voor elke lidstaat afzonderlijk voorgeschreven
                        of is er één uniforme lijn?</text:span>
                     
                  </text:p>
      <text:p text:style-name="algemeen">De diversiteit is het gevolg van de verschillende keuzes die in het GLB mogelijk waren en zijn. Als een lidstaat kiest voor
                  het historisch model zijn de GBCS-regels voor het historisch model van toepassing. Als een lidstaat kiest voor ontkoppeling
                  zijn de GBCS-regels voor ontkoppeling van toepassing.
               </text:p>
      <text:p text:style-name="alineagroep">6</text:p>
      <text:p text:style-name="alineagroep.end">
                     <text:span text:style-name="cur">Staat de uitvoeringslast in verhouding met het maatwerk welke geleverd is? Wegen de kosten op tegen de voordelen die de individuele
                        agrariërs genieten?</text:span>
                     
                  </text:p>
      <text:p text:style-name="algemeen">Er is voor het historisch model gekozen, omdat toepassing van het regionale model een ongewenste inkomensherverdeling tot
                  gevolg zou hebben. De kosten van toepassing van het historisch model wegen derhalve op tegen de baten daarvan voor individuele
                  agrariërs.
               </text:p>
      <text:p text:style-name="alineagroep">7</text:p>
      <text:p text:style-name="alineagroep.end">
                     <text:span text:style-name="cur">Is de gronddruk in andere lidstaten anders? Kan de oorzaak liggen in het verschil in innovatiekracht? Waaruit blijkt dat?</text:span>
                     
                  </text:p>
      <text:p text:style-name="algemeen">In Nederland bestaat een relatief hoge druk op grondgebruik, door de hoge bevolkingsdichtheid en daardoor intensief grondgebruik
                  voor andere functies dan de landbouw. Een relatie met innovatiekracht kan daarom niet zonder meer worden gelegd.
               </text:p>
      <text:p text:style-name="alineagroep">8</text:p>
      <text:p text:style-name="alineagroep.end">
                     <text:span text:style-name="cur">Is de controlelast voor elke lidstaat gelijk?</text:span>
                     
                  </text:p>
      <text:p text:style-name="algemeen">Nee, Als een lidstaat kiest voor het historisch model zijn de GBCS-regels voor het historisch model van toepassing. Als een
                  lidstaat kiest voor ontkoppeling zijn de GBCS-regels voor ontkoppeling van toepassing. De controlelasten zijn bij een historisch
                  model hoger.
               </text:p>
      <text:p text:style-name="alineagroep">9</text:p>
      <text:p text:style-name="alineagroep.end">
                     <text:span text:style-name="cur">Is de betalingstermijn van de bedrijfstoeslagregeling (BTR) van 1 december tot en met 30 juni van het volgend jaar een acceptabele
                        termijn? Zijn er lidstaten (bijvoorbeeld Ierland) welke andere termijnen aanhouden?</text:span>
                     
                  </text:p>
      <text:p text:style-name="algemeen">Het is de geldende, voorgeschreven EU-termijn. De Europese Commissie kan hiervan afwijken door te voorzien in voorschotten
                  en lidstaten te machtigen om, onder voorbehoud van de begrotingssituatie, voor 1 december  – in regio’s waar de landbouwers
                  zich als gevolg van uitzonderlijke omstandigheden voor ernstige financiële moeilijkheden geplaatst zien – tot 50% van de betalingen
                  te verrichten. Overigens blijft gelden dat alle controles moeten zijn afgerond voordat die 50% mag worden betaald.
               </text:p>
      <text:p text:style-name="alineagroep">10</text:p>
      <text:p text:style-name="alineagroep.end">
                     <text:span text:style-name="cur">Welke problemen die geen belemmeringen vormden voor (vroeg)tijdige betalingen deden zich tot en met 2009 voor?</text:span>
                     
                  </text:p>
      <text:p text:style-name="algemeen">Hier wordt gedoeld op de reguliere uitvoeringsaangelegenheden waarbij moet worden gedacht aan prolongatie van geautomatiseerde
                  systemen en het herinrichten van processen door bijvoorbeeld gewijzigde regelgeving op het gebied van EU-verantwoording.
               </text:p>
      <text:p text:style-name="alineagroep">11</text:p>
      <text:p text:style-name="alineagroep.end">
                     <text:span text:style-name="cur">Welke gebreken deden zich voor met betrekking tot het perceelsregister waarbij de controletoleranties werden overschreden?
                        Welke controletoleranties werden overschreden? Hoe is de situatie in andere lidstaten?</text:span>
                     
                  </text:p>
      <text:p text:style-name="alineagroep">De belangrijkste tekortkoming van het perceelsregister was dat de grenzen in specifieke gevallen percelen met een te grote
                     tolerantiemarge werden vastgelegd. De oorzaak daarvan was gelegen in het meenemen van de oppervlakte van sloten en boomwallen
                     tot 6 meter breed en vanwege het meenemen van oppervlakte van erven en tuinen omdat actualisatie eens in de 4 jaar gebeurde.
                     Dit was het gevolg van de keuze om een generieke referentielaag te gebruiken die door het Kadaster werd aangeleverd, in plaats
                     van een specifieke referentielaag te maken voor GLB controles. Voor het andere gebruik van deze referentielaag was de gehanteerde
                     tolerantie niet ter zake doende. Sommige boeren hebben de te grote oppervlakte uit het perceelsregister overgenomen en gedeclareerd
                     als beteelde oppervlakte, waarmee subsidie en mestplaatsingsruimte is aangevraagd en toegekend op water, bomen, erven en tuinen.
                     In een aantal andere lidstaten zijn vergelijkbare situaties geconstateerd.
                  </text:p>
      <text:p text:style-name="alineagroep.end">Voor meer informatie verwijs ik u naar de brief van de Europese Commissie terzake die eind 2009 vertrouwelijk bij uw Kamer
                     ter inzage is gelegd.
                  </text:p>
      <text:p text:style-name="alineagroep">12</text:p>
      <text:p text:style-name="alineagroep.end">
                     <text:span text:style-name="cur">Is de EC en/of het directoraat generaal Agri betrokken bij de grondige herziening of verbetering van het perceelregister?
                        Zo nee, acht u dat wenselijk? Waarom niet?</text:span>
                     
                  </text:p>
      <text:p text:style-name="algemeen">Ja. De Europese Commissie heeft naar aanleiding van controlebezoeken aangedrongen op de volledige herziening van het Nederlandse
                  perceelsregister. Ik informeer de Commissie over de voortgang en de Europese Commissie controleert die. Ook zijn er informele
                  contacten met de Europese Commissie in die gevallen waar er mogelijk verschillende interpretaties kunnen zijn.
               </text:p>
      <text:p text:style-name="alineagroep">13</text:p>
      <text:p text:style-name="alineagroep.end">
                     <text:span text:style-name="cur">Waarom heeft de herziening of verbetering geleid tot latere betaling aan begunstigde, terwijl de betalingstermijn loopt van
                        1 december tot en met 30 juni?</text:span>
                     
                  </text:p>
      <text:p text:style-name="algemeen">Er wordt betaald in het Europese betaalvenster en conform het betaalschema zoals aan de kamer in september 2010  toegezonden.
                  Over de uitbetaling heb ik u regelmatig geïnformeerd. De landbouwers zijn in de gelegenheid gesteld om hun aanvragen aan te
                  passen, na controle van hun opmerkingen naar aanleiding van de herziening en verbetering van de perceelsregistratie. Daardoor
                  zijn de perceelsgegevens die noodzakelijk zijn voor de uitbetaling voor een groot gedeelte van de landbouwers pas in december
                  in plaats van in augustus beschikbaar gekomen. Dit heeft geleid tot een vertraagde uitbetaling. In de Kamerbrief van 28 januari
                  2011 is ingegaan op de controlesystematiek.
               </text:p>
      <text:p text:style-name="alineagroep">14</text:p>
      <text:p text:style-name="alineagroep.end">
                     <text:span text:style-name="cur">Heeft de vernieuwing van de Subsidieregeling Agrarisch Natuurbeheer (SAN) tot extra vertraging geleid?</text:span>
                     
                  </text:p>
      <text:p text:style-name="algemeen">De verandering van deze regelgeving heeft in het eerste jaar van uitvoering voor vertraging van de uitvoering gezorgd. De
                  tot dan bekende werkprocessen moesten worden aangepast, werkinstructies moesten worden bijgesteld, de medewerkers moesten
                  worden bijgeschoold. Bij de vernieuwing van de SAN naar de SNL was er sprake van een forse verandering in de regelgeving die
                  ook een aanpassing in de geautomatiseerde systemen vergde. Dit heeft mede voor de vertraging gezorgd.
               </text:p>
      <text:p text:style-name="alineagroep">15</text:p>
      <text:p text:style-name="alineagroep.end">
                     <text:span text:style-name="cur">In hoeverre speelt de structuur en de diversiteit van de landbouwpraktijk een rol bij het uitvoerings- en controlebeleid?</text:span>
                     
                  </text:p>
      <text:p text:style-name="algemeen">De structuur en de diversiteit van de Nederlandse landbouw heeft een substantiële invloed. Als voorbeeld noem ik het aantal
                  overdrachten van percelen en van toeslagrechten.
               </text:p>
      <text:p text:style-name="alineagroep">16</text:p>
      <text:p text:style-name="alineagroep.end">
                     <text:span text:style-name="cur">Heeft Nederland kennisgenomen van het functionerend perceelregister van België? Wat zijn de overeenkomsten en verschillen
                        met het Nederlandse model?</text:span>
                     
                  </text:p>
      <text:p text:style-name="algemeen">Ja, er is intensief contact tussen ALV (het Vlaamse betaalorgaan) en DR ( het Nederlandse betaalorgaan) over het perceelsregister.
                  De overeenkomst is dat de oppervlakte in beide perceelsregisters de maximale oppervlakte is waarvoor subsidie mag worden betaald.
                  Het grootste verschil is dat in Vlaanderen geen volledige herziening van het perceelsregister is geweest. Bovendien heeft
                  Vlaanderen gekozen voor een systeem dat het referentieperceel en gewasperceel dat wordt aangevraagd, overeen komen. Nederland
                  heeft gekozen voor een fysiek bloksysteem, waarbij meerdere gewaspercelen zich op één referentieperceel kunnen bevinden.
               </text:p>
      <text:p text:style-name="alineagroep">17</text:p>
      <text:p text:style-name="alineagroep.end">
                     <text:span text:style-name="cur">Wanneer valt resultaat te verwachten van het initiatief voor verdergaande deregulering?</text:span>
                     
                  </text:p>
      <text:p text:style-name="alineagroep">Door Nederland zijn voor het huidige GLB vereenvoudigingsvoorstellen gedaan aan de Commissie. Recentelijk nog is mede op initiatief
                     van Nederland een kader voor verdere vereenvoudiging van het GLB behandeld in de Landbouwraad. Dit is door 25 andere lidstaten
                     ondersteund.
                  </text:p>
      <text:p text:style-name="alineagroep">In november 2011 organiseert de Europese Commissie een conferentie gericht op verdere vereenvoudiging van het GLB. Nederland
                     zal hier een actieve bijdrage aan leveren.
                  </text:p>
      <text:p text:style-name="alineagroep.end">Vanzelfsprekend zal de hervorming van het GLB na 2013 resultaten opleveren op het vlak van verdergaande deregulering.</text:p>
      <text:p text:style-name="alineagroep">18</text:p>
      <text:p text:style-name="alineagroep.end">
                     <text:span text:style-name="cur">Wanneer wordt de «tracking en tracing» module ingevoerd?</text:span>
                     
                  </text:p>
      <text:p text:style-name="alineagroep">Omdat het invoeren van een systeem van «tracking en tracing» voor alle systemen en regelingen technisch ingewikkeld is, is
                     bewust gekozen om de regelingen waarbij het meeste geld omgaat en die de grootste doelgroep hebben, namelijk de Bedrijfstoeslagregeling
                     (BTR) en de Subsidie Natuur- Landschapsbeheer (SNL), van «tracking en tracing» te gaan voorzien. De invoering van de «tracking
                     en tracing» module voor deze beide regelingen zal de komende tijd gefaseerd worden ingevoerd. Hierbij vindt uitgebreide afstemming
                     met de doelgroep plaats over aard en kwaliteit van de getoonde informatie voor beide regelingen. In juni is het implementatieplan
                     voor het cliënt volgsysteem gereed. De eerste resultaten zullen eind 2011 te zien zijn.
                  </text:p>
      <text:p text:style-name="alineagroep.end">Bij elke nieuwe regeling maakt DR de afweging om «tracking en tracing» in te voeren. Dit vindt in afstemming met de doelgroep
                     plaats.
                  </text:p>
      <text:p text:style-name="alineagroep">19</text:p>
      <text:p text:style-name="alineagroep.end">
                     <text:span text:style-name="cur">Op welke wijze ondersteunt de Staatssecretaris de uitrol van het project «GEO boer»?</text:span>
                     
                  </text:p>
      <text:p text:style-name="algemeen">Het project «Geoboer» is door DR opgestart. Het project houdt in dat vanuit de bedrijfsmanagementsystemen van landbouwers
                  automatisch digitale gegevens over gewaspercelen naar de perceelsregistratiesystemen van DR worden gestuurd. Het project is,
                  nu nog op relatief kleine schaal, succesvol toegepast. De verwachting is dat in de loop van dit jaar deze mogelijkheden voor
                  alle landbouwers beschikbaar komen. Hierbij spelen de leveranciers van de bedrijfsmanagementsystemen een belangrijke rol.
               </text:p>
      <text:p text:style-name="alineagroep">20</text:p>
      <text:p text:style-name="alineagroep.end">
                     <text:span text:style-name="cur">Waarom loopt de Provinciale Subsidieregeling Agrarisch Natuurbeheer (PSAN) zo ver achter op schema?</text:span>
                     
                  </text:p>
      <text:p text:style-name="algemeen">De PSAN is een regeling waarvoor een deel van de voorwaarden voor uitbetaling van de subsidie (ook) grondgerelateerd is en
                  waarvoor ook de Europeesrechtelijke voorschriften geldt. Het uitvoeringsregime is daarom vergelijkbaar met dat van de BTR
                  en de SNL. Anders dan de BTR en de SNL is dat er maandelijks nieuwe betaalverzoeken bij DR binnen komen. De deelbetalingen
                  dienen binnen een termijn van 8 weken te worden afgerond. De werkwijze is inmiddels geoptimaliseerd waardoor de betalingen
                  per 1 juli weer volgens het betaalschema lopen dat met de Kamer is gecommuniceerd.
               </text:p>
      <text:p text:style-name="alineagroep">21</text:p>
      <text:p text:style-name="alineagroep.end">
                     <text:span text:style-name="cur">Loopt de BTR nu op het te verwachten schema?</text:span>
                     
                  </text:p>
      <text:p text:style-name="algemeen">De uitbetaling van de BTR 2010 heeft vanaf 1 december 2010 (het moment dat de betalingen mochten plaatsvinden) op het schema
                  gelopen dat met de Kamer is gecommuniceerd.
               </text:p>
      <text:p text:style-name="alineagroep">22</text:p>
      <text:p text:style-name="alineagroep.end">
                     <text:span text:style-name="cur">Waarom loopt de uitbetaling in het kader van de ganzenvergoeding wel op schema?</text:span>
                     
                  </text:p>
      <text:p text:style-name="algemeen">Het met de Kamer gecommuniceerde betalingsschema met betrekking tot de ganzen is gerealiseerd, mede omdat het aantal voor
                  2011 resterende betalingen beperkt in omvang was. Mede daardoor is het DR gelukt om de controles voor deze regeling tijdig
                  binnen het betaalschema af te ronden.
               </text:p>
      <text:p text:style-name="alineagroep">23</text:p>
      <text:p text:style-name="alineagroep.end">
                     <text:span text:style-name="cur">Waarom loopt de uitbetaling van Subsidiestelsel Natuur- en Landschapsbeheer (SNL) zo ver achter op schema?</text:span>
                     
                  </text:p>
      <text:p text:style-name="algemeen">De achterstand van de uitbetaling van de SNL is opgelopen vanwege de oorzaken genoemd onder het antwoord van vraag 14. Om
                  het betaalschema alsnog te realiseren is er de afgelopen weken extra inzet gepleegd om een versnelling te realiseren. De verwachting
                  is dat de betalingen voor 30 juni zullen worden uitgevoerd.
               </text:p>
      <text:p text:style-name="alineagroep">24</text:p>
      <text:p text:style-name="alineagroep.end">
                     <text:span text:style-name="cur">Bent u voornemens om tot aan het moment dat alle regelingen zijn uitbetaald de garantiebrieven subsidieregelingen te handhaven?</text:span>
                     
                  </text:p>
      <text:p text:style-name="algemeen">Ja.</text:p>
      <text:p text:style-name="alineagroep">25</text:p>
      <text:p text:style-name="alineagroep.end">
                     <text:span text:style-name="cur">Klopt het dat indien een landbouwer meerdere jaren achter elkaar een te grote oppervlakte aangeeft, wel een bezwaarschrift
                        indient en er geen sprake van opzet is, hij subsidie kan ontvangen voor een oppervlakte die mogelijk niet subsidiabel is?
                        Zit hier een tijdstermijn aan?</text:span>
                     
                  </text:p>
      <text:p text:style-name="algemeen">Nee. Er kan geen steun worden ontvangen voor oppervlakte die niet subsidiabel is.</text:p>
      <text:p text:style-name="alineagroep">26</text:p>
      <text:p text:style-name="alineagroep.end">
                     <text:span text:style-name="cur">Wat is de derde, c.q. eindsanctie?</text:span>
                     
                  </text:p>
      <text:p text:style-name="algemeen">Bij een opzettelijk te hoge aangifte van oppervlakte is sprake van ten hoogste twee sancties. Kort samengevat betreft dit:
                  1) geen steun in het desbetreffende jaar en 2) bij afwijkingen van meer dan 20% een zogeheten uitsluiting van steun gedurende
                  ten hoogste de drie daaropvolgende jaren, ter hoogte van het bedrag dat overeenkomt met de opzettelijke te hoge aangifte.
                  Voor de precieze inhoud van deze sancties verwijs ik kortheidshalve naar mijn brief van 27 mei 2011.
               </text:p>
      <text:p text:style-name="alineagroep">27</text:p>
      <text:p text:style-name="alineagroep.end">
                     <text:span text:style-name="cur">Wat als het uitsluitingsbedrag nog niet is bereikt bij het verstrijken van de drie jaren?</text:span>
                     
                  </text:p>
      <text:p text:style-name="algemeen">In dat geval vervalt het dan nog uitstaande saldo.</text:p>
      <text:p text:style-name="alineagroep">28</text:p>
      <text:p text:style-name="alineagroep.end">
                     <text:span text:style-name="cur">Hoe vaak zijn de regels voor opzet en uitsluiting toegepast? Hoe vaak hadden ze volgens de EC toegepast moeten worden?</text:span>
                     
                  </text:p>
      <text:p text:style-name="alineagroep">Voor de BTR’10 zijn inmiddels 31 situaties bekend waarbij sprake was van opzet. Hierbij is in 23 gevallen ook een uitsluitingsbedrag
                     opgelegd.
                  </text:p>
      <text:p text:style-name="alineagroep">Voor de BTR’09 is 45 keer opzet geconstateerd en bij 37 daarvan moest uitsluiting worden toegepast</text:p>
      <text:p text:style-name="alineagroep.end">De beoordeling van opzetgevallen wordt naar huidige inzichten volgens de Europese regels uitgevoerd en toegepast.</text:p>
      <text:p text:style-name="alineagroep">29</text:p>
      <text:p text:style-name="alineagroep.end">
                     <text:span text:style-name="cur">Op welke wijze leeft Nederland de regels strakker na? Op welke wijze onderzoekt Nederland meer situaties op opzet? Hoe vindt
                        hierover rapportage richting de EC plaats?</text:span>
                     
                  </text:p>
      <text:p text:style-name="algemeen">Nederland handelt conform de Europese regelgeving, ook in geval van opzet. Rapportage vindt jaarlijks plaats door het invullen
                  van de voorgeschreven tabel die de Europese Commissie aan alle lidstaten verstrekt.
               </text:p>
      <text:p text:style-name="alineagroep">30</text:p>
      <text:p text:style-name="alineagroep.end">
                     <text:span text:style-name="cur">Kan het verbeterplan voor 1 september 2011 aan de Kamer worden gezonden?</text:span>
                     
                  </text:p>
      <text:p text:style-name="algemeen">Het verbeterplan zal kort na het zomerreces aan de kamer worden gez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