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gemeen">In het Algemeen Overleg over de uitbetaling van de toeslagrechten op 26 april jl. heb ik toegezegd de vraag van het Kamerlid
                  Jacobi (PvdA), over het niet accepteren van oppervlaktemetingen van de nVWA door Dienst Regelingen (DR) bij de perceelsregistratie,
                  schriftelijk te beantwoorden (kamerstuk 21 501-32, nr. 494).
               </text:p>
      <text:p text:style-name="algemeen">Oppervlaktemetingen van de nVWA worden wel degelijk geaccepteerd door DR. Metingen van de nVWA geven een goede indicatie van
                  waar onjuistheden zitten en op basis daarvan past DR het perceel aan. Maar niet alle metingen leiden per definitie tot een
                  aanpassing, bijvoorbeeld als deze afwijking binnen de gehanteerde marge valt dan volgt er geen aanpassing. Zie hierbij ook
                  mijn reactie in de brief van 28 januari jl. (Kamerstuk 28 625, nr. 112).
               </text:p>
      <text:p text:style-name="alineagroep">Voor de toekomstige mogelijkheden van het gebruik van GPS voor de gecombineerde opgave, verwijs ik u naar mijn brief van 16 februari
                     jl.
                  </text:p>
      <text:p text:style-name="alineagroep.end">(Kamerstuk 28 625, nr. 114). In het verbeterplan komen de toekomstige mogelijkheden voor het gebruik van GPS uitgebreider aan bod. Vanwege de aanstelling
                     van nieuwe adviseurs, is mijn streven het verbeterplan uiterlijk op 1 augustus 2011 aan u toe te kunnen 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