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25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Landbouw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
                  </text:p>
          </table:table-cell>
          <table:table-cell office:value-type="string" table:number-columns-spanned="2" table:style-name="parlementair.kopcel_last">
            <text:p text:style-name="headtable.stuktitel"> MOTIE VAN HET LID JACOBI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eehouders ooit ooipremie hebben ontvangen voor het hebben van schapen;</text:p>
      <text:p text:style-name="algemeen">constaterende, dat deze ooipremie is omgezet in toeslagrechten;</text:p>
      <text:p text:style-name="algemeen">constaterende, dat deze toeslag wordt verstrekt, terwijl er geen schapen meer worden gehouden;</text:p>
      <text:p text:style-name="algemeen">overwegende, dat er toeslagen worden verstrekt waar geen prestaties tegenover staan;</text:p>
      <text:p text:style-name="algemeen">verzoekt de regering enkel toeslagen te verstrekken waar een inspanning/prestatie tegenover staat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25, Nr. 1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