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afgelopen jaar een aanpassing van de perceelsregistratie heeft plaatsgevonden;</text:p>
      <text:p text:style-name="algemeen">overwegende, dat een deel van de agrarische ondernemers, die nog geen toeslagrechten hebben ontvangen, in financiële problemen
                  komt;
               </text:p>
      <text:p text:style-name="algemeen">overwegende, dat de Kamer in de motie Snijder-Hazelhoff (28 625, nr. 102) heeft uitgesproken dat de wijziging van de perceelsregistratie geen gevolgen mag hebben voor de termijnen waarop de toeslagrechten
                  normaal worden uitgekeerd;
               </text:p>
      <text:p text:style-name="algemeen">verzoekt de regering de ondernemers die nog geen bedrijfstoeslagen hebben ontvangen, een voorschot uit te betalen,</text:p>
      <text:p text:style-name="algemeen">en gaat over tot de orde van de dag.</text:p>
      <text:p text:style-name="alineagroep">Snijder-Hazelhoff</text:p>
      <text:p text:style-name="alineagroep">Koopmans</text:p>
      <text:p text:style-name="alineagroep.end">Dijkgraa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25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