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625
               </text:p>
          </table:table-cell>
          <table:table-cell office:value-type="string" table:number-columns-spanned="2" table:style-name="parlementair.kopcel3">
            <text:p text:style-name="headtable.dossiertitel"> Herziening van het Gemeenschappelijk Landbouw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8
                  </text:p>
          </table:table-cell>
          <table:table-cell office:value-type="string" table:number-columns-spanned="2" table:style-name="parlementair.kopcel_last">
            <text:p text:style-name="headtable.stuktitel"> MOTIE VAN HET LID SNIJDER-HAZELHOFF C.S.
            </text:p>
            <text:p text:style-name="headtable.datum">Vastgesteld 16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alle Europese lidstaten aan hetzelfde controlemechanisme voor wat betreft de uitbetaling van toeslagrechten
                  moeten voldoen;
               </text:p>
      <text:p text:style-name="algemeen">overwegende, dat EU-buurland Duitsland met vele duizenden agrariërs meer, wel in staat is om half januari (de 17de) alle ondernemers
                  de volledige bedrijfstoeslagen uit te betalen;
               </text:p>
      <text:p text:style-name="algemeen">overwegende, dat Nederland en de Dienst Regelingen wellicht een aantal extra eisen aan de uitbetaling hebben gesteld waardoor
                  extra controles moeten plaatsvinden;
               </text:p>
      <text:p text:style-name="algemeen">verzoekt de regering een dereguleringsplan op te stellen waarbij de controles en de uitbetalingssystematiek in lijn zijn en
                  worden gebracht met de omringende landen,
               </text:p>
      <text:p text:style-name="algemeen">en gaat over tot de orde van de dag.</text:p>
      <text:p text:style-name="alineagroep">Snijder-Hazelhoff</text:p>
      <text:p text:style-name="alineagroep">Koopmans</text:p>
      <text:p text:style-name="alineagroep.end">Dijkgraaf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625, Nr. 1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