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300*"/>
    </style:style>
    <style:style style:family="table-column" style:name="table.1.col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14</text:p>
          </table:table-cell>
          <table:table-cell office:value-type="string" table:number-columns-spanned="2" table:style-name="parlementair.kopcel_last">
            <text:p text:style-name="headtable.stuktitel"> VERSLAG VAN EEN SCHRIFTELIJK OVERLEG
            </text:p>
            <text:p text:style-name="headtable.datum">Vastgesteld 17 februari 2011</text:p>
          </table:table-cell>
          <table:covered-table-cell/>
        </table:table-row>
      </table:table>
      <text:p text:style-name="kamerstukdatum">Vastgesteld 
               
            </text:p>
      <text:p text:style-name="alineagroep">De vaste commissie voor Economische Zaken, Landbouw en Innovatie<text:note text:id="ID-101203-d28e125"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heeft een aantal vragen voorgelegd aan de staatssecretaris van Economische Zaken, Landbouw en Innovatie naar aanleiding van
                     de brief van 28 januari 2011 inzake de voortgangsrapportage perceelsregistratie (Kamerstuk 28 625, nr. 112).
                  </text:p>
      <text:p text:style-name="alineagroep">De minister heeft deze vragen beantwoord bij brief van 16 februari 2011.</text:p>
      <text:p text:style-name="alineagroep.end">Vragen en antwoorden zijn hierna afgedrukt.</text:p>
      <text:p text:style-name="ondertekening">De voorzitter van de commissie,</text:p>
      <text:p text:style-name="ondertekening.end">Van der Ham </text:p>
      <text:p text:style-name="ondertekening">De adjunct-griffier van de commissie,</text:p>
      <text:p text:style-name="ondertekening.end">Schüssel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I. Vragen en opmerkingen vanuit de fracties</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row>
        <table:table-row>
          <table:table-cell office:value-type="string">
            <text:p text:style-name="Table_20_Contents_Left">– Vragen en opmerkingen van de leden van de fractie van de VVD</text:p>
          </table:table-cell>
          <table:table-cell office:value-type="string">
            <text:p text:style-name="Table_20_Contents_Right">2</text:p>
          </table:table-cell>
        </table:table-row>
        <table:table-row>
          <table:table-cell office:value-type="string">
            <text:p text:style-name="Table_20_Contents_Left">– Vragen en opmerkingen van de leden van de fractie van de PvdA</text:p>
          </table:table-cell>
          <table:table-cell office:value-type="string">
            <text:p text:style-name="Table_20_Contents_Right">3</text:p>
          </table:table-cell>
        </table:table-row>
        <table:table-row>
          <table:table-cell office:value-type="string">
            <text:p text:style-name="Table_20_Contents_Left">– Vragen en opmerkingen van de leden van de fractie van het CDA</text:p>
          </table:table-cell>
          <table:table-cell office:value-type="string">
            <text:p text:style-name="Table_20_Contents_Right">3</text:p>
          </table:table-cell>
        </table:table-row>
        <table:table-row>
          <table:table-cell office:value-type="string">
            <text:p text:style-name="Table_20_Contents_Left">– Vragen en opmerkingen van de leden van de fractie van de SGP</text:p>
          </table:table-cell>
          <table:table-cell office:value-type="string">
            <text:p text:style-name="Table_20_Contents_Right">5</text:p>
          </table:table-cell>
        </table:table-row>
        <table:table-row>
          <table:table-cell office:value-type="string"/>
          <table:table-cell office:value-type="string"/>
        </table:table-row>
        <table:table-row>
          <table:table-cell office:value-type="string">
            <text:p text:style-name="Table_20_Contents_Left">
                              <text:span text:style-name="halfvet">II. Reactie van de staatssecretaris van Economische Zaken, Landbouw en Innovatie</text:span></text:p>
          </table:table-cell>
          <table:table-cell office:value-type="string">
            <text:p text:style-name="Table_20_Contents_Right">
                              <text:span text:style-name="halfvet">6</text:span></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fractie van de VVD hebben met belangstelling kennis genomen van de brief betreffende de voortgang perceelsregistratie.
                  Graag maken de leden van de VVD-fractie gebruik van de mogelijkheid om een aantal vragen daar omtrent aan het kabinet voor
                  te leggen.
               </text:p>
      <text:p text:style-name="alineagroep">De leden van de VVD-fractie zouden graag weten waarom het zo lang duurt tot alle controles zijn verricht, dit omdat het merendeel
                     van de boeren geen opmerkingen over hun oppervlakte en gewijzigde percelen heeft gemaakt en dus akkoord is gegaan met de door
                     Dienst Regelingen (DR) aangeleverde gegevens? Immers zo is de Kamer steeds meegedeeld, dat er maar weinig bezwaarprocedures
                     liepen.
                  </text:p>
      <text:p text:style-name="alineagroep.end">Hoe is dan de nog steeds in behandeling zijnde grote hoeveelheid dossiers te verklaren, vragen ook deze leden van de fractie
                     van de VVD zich af?
                  </text:p>
      <text:p text:style-name="algemeen">De leden van de VVD-fractie zijn verder benieuwd, hoe het kan dat de Algemene Inspectiedienst (AID) vorig jaar constateerde
                  dat de met GPS opgemeten percelen een betere weergave waren dan de luchtfoto’s van DR? En dat deze gegevens nu ter zijde worden
                  geschoven en de boeren dus zeer teleurgesteld hierover zijn? Ook zouden de leden van de VVD-fractie graag horen hoe het zit
                  met het feit dat de voormalige minister van Landbouw, Natuur en Voedselkwaliteit (LNV) agrariërs heeft opgeroepen hun percelen
                  goed te gaan contoleren, eventueel met GPS, en dat nu blijkt dat het niet acceptabel is. Realiseert het kabinet zich dat deze
                  ondernemers veel kosten hebben gemaakt en nu van een koude kermis thuiskomen? De leden van de VVD-fractie willen ook graag
                  weten waarom deze keus is gemaakt met de wetenschap dat er vanuit een eerder jaar een gerechtelijke uitspraak ligt, die aangeeft
                  dat GPS-metingen nauwkeuriger zijn dan de luchtfoto’s? Kan het kabinet ook aan de leden van de fractie van de VVD uitleggen
                  op welke wijze het kabinet, daar waar de luchtfoto’s reeds in 2008/2009 zijn genomen en er nu tussentijds wijzigingen hebben
                  plaatsgevonden, gaat verwerken? Dit omdat blijkt dat ook daar DR zeer moeizaam te werk gaat.
               </text:p>
      <text:p text:style-name="algemeen">Uit cijfers blijkt dat tot 1 februari 2011 31 000 beschikkingen zijn verstuurd en dat boeren die de beschikking in huis hebben
                  dus geen bezwaren hebben met de grenzen. Het is de leden van de VVD-fractie echter bekend dat er ook boeren zijn die geen
                  bezwaren hebben/hadden, maar nog steeds geen beschikking in huis hebben. De leden van de VVD-fractie zouden hier graag opheldering
                  over krijgen. Ook zijn er boeren die reeds lange tijd een beschikking in huis hebben maar nog steeds, wanneer zij op de DR
                  website kijken in het blok in behandeling zitten. Waarom is dit zo vragen de leden van de fractie van de VVD zich af: is dit
                  geheel zo onduidelijk en stroperig en waarom vindt er niet een vlottere afhandeling plaats?
               </text:p>
      <text:p text:style-name="algemeen">Verder zijn de leden van de VVD-fractie benieuwd hoe het toch kan dat grote landen als Duitsland en Frankrijk wel tijdig,
                  dus in december de toeslagrechten kunnen uitbetalen, ook zij hebben toch met dezelfde controles te maken als Nederland. Er
                  is aan ongeveer 57% van alle boeren uitbetaald en aan deze 57% is 35% (ongeveer) van de totale middelen uitbetaald. Dit geeft
                  het beeld dat de uitbetaling aan bedrijven die de meeste toeslagen zouden kunnen innen, vooruit zijn geschoven. Graag een
                  reactie van het kabinet. De leden van de VVD-fractie zijn ook benieuwd hoe het zit met het totale bedrag, dat vanuit Brussel
                  in het kader van de toeslagrechten naar Nederland komt en nu zien dat de uitbetalingen op een zeer laat tijdstip plaatsvinden.
                  Vindt er rentebijschrijving plaats vragen de leden van de VVD-fractie zich af?
               </text:p>
      <text:p text:style-name="algemeen">Tot slot horen de leden van de VVD-fractie graag hoe het betaalschema, gememoreerd in de brief van 28 januari 2011, zich verhoudt
                  in relatie tot de perceelsregistratie zoals die is verwoord in de op 1 juli 2010 ingediende moties door zowel het lid Snijder-Hazelhoff
                  (Kamerstuk 28 625, nr. 102) als het lid Atsma (Kamerstuk 28 625, nr. 103)? En de leden van de VVD-fractie zouden ook graag zicht krijgen in hoe wordt omgegaan met lopende bezwaren over de perceelsoppervlaktes
                  in relatie tot de mestboekhouding.
               </text:p>
      <text:p text:style-name="tussenkop"><text:span text:style-name="tussenkop_vet">Vragen en opmerkingen van de leden van de fractie van de PvdA</text:span></text:p>
      <text:p text:style-name="alineagroep">Op pagina 4 van de brief d.d. 28 januari (Kamerstuk 28 625, nr. 112) staat: «Als deze beoordeling aanleiding geeft om dat deel van de grenzen en oppervlakte aan te passen, dan gebeurt dit ook».
                     Is dit in daadwerkelijk alle gevallen gebeurd waarin de veldmeting aanleiding geeft tot een herbeoordeling? Zijn er bij de
                     staatssecretaris gevallen bekend waarin de veldmeting een afwijking van de luchtfotobeoordeling liet zien, maar dat herbeoordeling
                     niet leidt tot aanpassing? Zo ja, hoe vaak komt dit voor?
                  </text:p>
      <text:p text:style-name="alineagroep">Hoe verloopt de bezwarenprocedure in deze gevallen? Krijgt een ondernemer een onderbouwde reactie of slechts een niet-gemotiveerde onderbouwing voor afwijzing van het bezwaar?</text:p>
      <text:p text:style-name="alineagroep.end">De leden van de fractie van de PvdA hebben signalen van ondernemers gekregen die de moed in de schoenen zakt als ze een bezwaarprocedure
                     moeten opstarten en afzien van bezwaar. Daarmee zullen zij hen toekomende rechten niet ontvangen. Dit baart de leden van de
                     PvdA-fractie grote zorgen. Is het niet verstandiger om in deze bezwaarprocedure een daadwerkelijke heroverweging in te bouwen,
                     zodat hierdoor procedures bij het College van Beroep voor het Bedrijfsleven niet meer nodig zijn?
                  </text:p>
      <text:p text:style-name="tussenkop"><text:span text:style-name="tussenkop_vet">Vragen en opmerkingen van de leden van de fractie van het CDA</text:span></text:p>
      <text:p text:style-name="algemeen">Aan het begin van de omzetting van de oude- naar de nieuwe perceelsregistratie viel in de handleiding van Dienst Regelingen
                  het volgende te lezen: «Is op basis van een meting met GPS-apparatuur de beteelbare oppervlakte volgens u groter; een GPS-meting
                  betekent overigens niet dat de gemeten oppervlakte altijd door Dienst Regelingen wordt overgenomen (u hoeft geen meetrapport
                  naar ons op te sturen)». Een fors aantal overleggen en brieven later constateren de leden van de CDA-fractie dat niet veel
                  is veranderd.
               </text:p>
      <text:p text:style-name="algemeen">Bij de argumentatie van de brief van 28 januari 2011 zetten de leden van de CDA-fractie dan ook vraagtekens. De Europese verordening
                  geeft aan dat er een voorkeur is voor het gebruik van luchtfoto’s vanwege hoge kwaliteit, verifieerbaarheid/controleerbaarheid
                  en stabiliteit. Voorkeur maar geen uitsluitsel voor op GNNS gebaseerde systemen als GPS, zo stellen de leden van de CDA-fractie.
                  Kan ook het Nederlandse systeem van perceelsregistratie worden betiteld als «Best Practice» zoals de Vlamingen als beoordeling
                  hebben gehad van de Europese Unie, zoals te lezen valt op de website van het Vlaams infocentrum land- en tuinbouw? Wat zijn
                  eventuele verschillen?
               </text:p>
      <text:p text:style-name="algemeen">De stellingname dat om een stabiel perceelsregister op te zetten en te onderhouden de luchtfotometing niet alleen technisch
                  de beste meetmethode is, maar ook goedkoper dan gecertificeerde GPS, zien de leden van de CDA-fractie graag onderbouwd. Ook
                  vragen de leden van de CDA-fractie zich af op welke wijze dan gekeken is naar op GNNS gebaseerde systemen als WGS 84 en RTK-3D (drie dimensionaal meten lost
                  ook het probleem op van heuvelachtige percelen, zoals bijvoorbeeld de Hondsrug met veel percelen met behoorlijke hoogte verschillen).
               </text:p>
      <text:p text:style-name="algemeen">Vorig jaar bepaalde een rechter in Amsterdam in een zaak, waarbij getwijfeld werd over nauwkeurigheid van een meting, al dat
                  een GPS-meting nauwkeuriger en dus beter is. Daarom verbaast het de leden van de CDA-fractie dat GPS niet erkend wordt als
                  systeem. Graag een reactie van de staatssecretaris.
               </text:p>
      <text:p text:style-name="algemeen">De brief van 28 januari 2011 meldt dat indien, na ontvangst van de beschikking, de landbouwer van mening is dat de perceelgegevens
                  niet correct zouden zijn hij, bijvoorbeeld met GPS-gegevens, contact op kan nemen met DR. Dan is naar mening van de leden
                  van de CDA-fractie weer sprake van toetsing aan de handleiding en de gang naar de rechter. Die cirkel moet worden doorbroken.
                  Dat is door het bedrijfsleven zeer gewenst en in lijn met het bij de Kamer voorliggende wetsvoorstel Wijziging van de Landbouwwet
                  en de Meststoffenwet (elektronisch verstrekken van gegevens) (Kamerstuk 32 603) om ondernemers te gaan verplichten alle gegevens digitaal aan te leveren. De leden van de CDA-fractie zijn van mening dat
                  de op GNNS gebaseerde systemen zoals GPS erkend moeten worden als meetinstrument.
               </text:p>
      <text:p text:style-name="algemeen">Als laatste vragen de leden van de CDA-fractie aandacht voor de windhagen in de fruitteelt. Windhagen worden nu als landschapselement los gezien van het perceel en tellen dus niet mee. Bij fruittelers
                  zijn windhagen rondom de percelen echter onlosmakelijk verbonden met hun teelt bijvoorbeeld in zijn functie als emissiescherm.
                  Fruittelers worden door het niet meetellen van de windhagen ongenadig getroffen. De leden van de CDA-fractie pleiten voor
                  het meetellen van de windhagen bij de perceelsregistratie.
               </text:p>
      <text:p text:style-name="algemeen">Hoe kan het dat nadat alle indieners van de gecombineerde opgave de zogenaamde «eBOP-brief» ontvangen waarmee zij konden checken
                  of alles klopte, er nadien toch nog weer wijzigingen gedaan zijn door DR waar ondernemers zelf niet om gevraagd hebben?
               </text:p>
      <text:p text:style-name="algemeen">Hoe beoordeelt de staatssecretaris het feit dat ondernemers die in de afgelopen jaren (t/m 2008) van Dienst Regelingen middels
                  de Beschikking Toeslagrechten kregen meegedeeld dat «de oppervlaktes zijn gecontroleerd en juist bevonden» in relatie tot
                  het daarna opgeven van dezelfde oppervlaktes, omdat zij redelijkerwijs geen andere informatie hadden dat hun percelen kleiner
                  zouden zijn? Kunnen ondernemers nu en in de toekomst zeker zijn over de oppervlaktes?
               </text:p>
      <text:p text:style-name="algemeen">Hoe verhoudt zich het gestelde in de brief van 28 januari 2011 dat het betaalschema het resultaat is van ondermeer de noodzakelijke
                  aanpassingen in het perceelsregister met de op 1 juli 2010 door het lid Snijder-Hazelhoff (Kamerstuk 28 625, nr. 102) en het lid Atsma (Kamerstuk 28 625, nr. 103) ingediende moties hierover?
               </text:p>
      <text:p text:style-name="algemeen">In de brief van 28 januari jl. wordt gesproken over zware boetes, die door de lidstaat dienen te worden betaald bij het negeren
                  van Europese regelgeving op dit vlak. Is het correct dat deze boetes niet direct in mindering kunnen worden gebracht op de
                  uitbetaalde bedrijfstoeslagen?
               </text:p>
      <text:p text:style-name="algemeen">Wanneer het Nederlandse systeem niet in staat is om nVWA-metingen en particuliere GPS-metingen automatisch te verwerken, voldoet
                  het dan wel aan de Europese voorschriften volgend uit de Europese Verordening 73/2009, art. 21? Waarbij het systeem een geautomatiseerde
                  gegevensbank, een systeem voor de identificatie van de landbouwpercelen, steunaanvragen van de landbouwer en een geharmoniseerd controlesysteem
                  dient te bevatten?
               </text:p>
      <text:p text:style-name="algemeen">Wanneer er in overleg met een perceelsdeskundige duidelijk naar voren is gekomen dat de ondernemer terecht wijzigingen wil
                  doorvoeren (met name bij niet meegenomen slootkanten) en er later blijkt dat deze wijzigingen toch niet zijn meegenomen in
                  de beoordeling, wat dient een ondernemer dan te doen?
               </text:p>
      <text:p text:style-name="tussenkop"><text:span text:style-name="tussenkop_vet">Vragen en opmerkingen van de leden van de fractie van de SGP</text:span></text:p>
      <text:p text:style-name="algemeen">De leden van de SGP-fractie houden enige zorg rond de afwikkeling van de problemen rond de perceelsregistratie.</text:p>
      <text:p text:style-name="algemeen">De meeste indieners van de Gecombineerde Opgave hebben voor 31 december 2010 een zogenaamde «eBOP-brief» ontvangen. Daarna
                  kon men indien nodig binnen 14 dagen de perceelsgrootte naar beneden bijstellen. Op dat moment had Dienst Regelingen dus een
                  beoordeling gedaan van alle ingediende percelen. De leden van de SGP-fractie vragen zich af hoe het kan dat er nadien toch
                  nog weer wijzigingen gedaan zijn door Dienst Regelingen in deze dus min of meer vastgestelde percelen, hoewel ondernemers
                  daar zelf niet om gevraagd hebben.
               </text:p>
      <text:p text:style-name="alineagroep">De Europese verordening geeft aan dat er een voorkeur is voor het gebruik van luchtfoto’s. Dienst Regeling heeft dat ook als
                     uitgangspunt genomen. Ook na een veldmeting is de luchtfoto leidend. De leden van de SGP-fractie zetten daar vraagtekens bij.
                     De leden wijzen op de nadelen van een luchtfoto bij ondermeer uiterwaarden en glooiende percelen. Zij geven twee voorbeelden.
                     Er is een ondernemer met percelen op de Hondsrug. Deze percelen kennen forse hoogteverschillen. Een luchtfoto kan de oppervlakte
                     daarom niet correct weergeven. Deze ondernemer heeft dit meerdere keren aangekaart bij Dienst Regelingen. Dienst Regelingen
                     houdt echter vast aan de luchtfoto en de daarop gebaseerde oppervlakte. Er is recent een GPS-meting uitgevoerd die uitwijst
                     dat de oppervlakte groter is. GPS is hier veel nauwkeuriger dan de luchtfoto’s. Glooiing van percelen komt in Nederland regelmatig
                     voor. Is de regering bereid Dienst Regelingen op te dragen GPS-metingen (sneller) over te nemen?
                  </text:p>
      <text:p text:style-name="alineagroep.end">Een ander voorbeeld is een ondernemer met gronden in uiterwaarden. De leden van de SGP-fractie kennen een ondernemer die een
                     aantal hectares weidegrond in uiterwaarden heeft. Deze gronden lopen periodiek onder water. Jarenlang heeft hij zonder problemen
                     op (een deel van) deze gronden toeslagrechten kunnen verzilveren. Nu is hij door Dienst Regelingen op grond van een luchtfoto waarop deze gronden onder water staan geconfronteerd met een lagere beschikking en een forse
                     boete. Is de veronderstelling juist dat deze handelswijze van Dienst Regelingen onvoldoende rekening houdt met de nadelen
                     van een luchtfoto (momentopname) en niet conform de Europese richtlijnen is? Is het kabinet bereid hier het gewenste maatwerk
                     te leveren?
                  </text:p>
      <text:p text:style-name="algemeen">Is de veronderstelling van de leden van de SGP-fractie juist dat in de maanden februari tot mei die ondernemers hun bedrijfstoeslag
                  uitbetaald krijgen bij wie zich de meeste problemen met betrekking tot de perceelsregistratie voordoen?
               </text:p>
      <text:h text:outline-level="2" text:style-name="divisiekop1">II. REACTIE VAN DE STAATSSECRETARIS
               </text:h>
      <text:p text:style-name="tussenkop"><text:span text:style-name="tussenkop_vet">Vragen en opmerkingen van de leden van de fractie van de VVD</text:span></text:p>
      <text:p text:style-name="alineagroep">1</text:p>
      <text:p text:style-name="alineagroep.end">
                     <text:span text:style-name="cur">De leden van de VVD-fractie willen graag weten waarom het zo lang duurt tot alle controles zijn verricht, dit omdat het merendeel
                        van de boeren geen opmerkingen over hun oppervlakte en gewijzigde percelen heeft gemaakt en dus akkoord is gegaan met de door
                        de Dienst Regelingen (DR) aangeleverde gegevens? Immers, zo is de Kamer steeds meegedeeld, er lopen maar weinig bezwaarprocedures.
                        Hoe is dan de nog steeds in behandeling zijnde grote hoeveelheid dossiers te verklaren, vragen ook deze leden van de fractie
                        van de VVD zich af?</text:span>
                     
                  </text:p>
      <text:p text:style-name="alineagroep">Ingevolge de Europese regelgeving moet bij het controleren en beoordelen van aanvragen worden gekeken naar de samenhang tussen
                     alle percelen van een ondernemer. Pas als alle te controleren aspecten in samenhang zijn beoordeeld en vastgesteld, kan een
                     akkoord op een aanvraag worden gegeven. Het is daarom niet zo dat op het moment dat een landbouwer geen opmerkingen over de
                     percelen heeft gemaakt, er direct op de aanvraag kan worden beslist: de samenhang met aangrenzende percelen moet ook nog worden
                     beoordeeld. En dat kan pas als ook controles van die percelen zijn afgerond.
                  </text:p>
      <text:p text:style-name="alineagroep">In mijn brief aan uw Kamer van 28 januari jongstleden heb ik uiteengezet dat er twee omstandigheden ten grondslag liggen aan
                     het betaalschema (het feit dat verplichte controlestappen pas konden worden ingezet nadat de noodzakelijke aanpassingen waren
                     verricht in het perceelsregister en het feit dat de door de EU voorgeschreven controlestappen een minimale doorlooptijd kennen,
                     onder andere vanwege de noodzakelijke volgorde in het afhandelen van controles).
                  </text:p>
      <text:p text:style-name="alineagroep.end">Ik heb toegelicht welke, en het grote aantal controles dat moet worden verricht, en wat de volgorde van en de samenhang tussen
                     die controles is. Voordat Dienst Regelingen (DR) de bedrijfstoeslag mag uitbetalen, moeten alle controles zijn uitgevoerd.
                     Zolang dat niet het geval is, kan ik geen beslissing nemen op de aanvraag.
                  </text:p>
      <text:p text:style-name="alineagroep">2</text:p>
      <text:p text:style-name="alineagroep.end">
                     <text:span text:style-name="cur">De leden van de VVD-fractie zijn verder benieuwd, hoe het kan dat de Algemene Inspectie Dienst (AID) vorig jaar constateerde
                        dat de met GPS opgemeten percelen een betere weergave waren dan de luchtfoto’s van DR?</text:span>
                     
                  </text:p>
      <text:p text:style-name="alineagroep">Dit is mij niet bekend. Wel hebben situaties gespeeld waarbij de nVWA (AID) een wijziging in het veld constateert die recenter
                     is dan zichtbaar is op de luchtfoto die DR gebruikt voor het perceelsregister. Een veldinspectie kan in deze voorkomende gevallen
                     een actueler beeld geven dan DR heeft vastgelegd in het perceelsregister. Op basis van een dergelijke afwijkende meting tijdens
                     een veldinspectie, kan DR de procedure voor het updaten van het perceelsregister starten.
                  </text:p>
      <text:p text:style-name="alineagroep.end">Bij een updateprocedure wordt op basis van de eerdere opgaven beoordeeld of aannemelijk is dat de situatie is gewijzigd, en
                     indien dat zo is, wordt de nieuwe opgave geaccepteerd.
                  </text:p>
      <text:p text:style-name="alineagroep">3</text:p>
      <text:p text:style-name="alineagroep.end">
                     <text:span text:style-name="cur">Ook zouden de leden van de VVD-fractie graag horen hoe het zit met het feit dat de voormalige minister van Landbouw, Natuur
                        en Voedselkwaliteit (LNV) agrariërs heeft opgeroepen hun percelen goed te gaan controleren, eventueel met GPS, en dat nu blijkt
                        dat het niet acceptabel is. Realiseert het kabinet zich dat deze ondernemers veel kosten hebben gemaakt en nu van een koude
                        kermis thuiskomen?</text:span></text:p>
      <text:p text:style-name="alineagroep">Landbouwers op kosten jagen is niet wat ik wil. Juist daarom heb ik u reeds toegezegd de mogelijkheid te willen bieden GPS-metingen
                     als bewijs mee te nemen én spreek ik mijn ambitie uit voor de mogelijkheden in de toekomst.
                  </text:p>
      <text:p text:style-name="alineagroep.end">De opkomst van GPS binnen de bedrijfsvoering van de landbouwer is voor mij evident. Ik zal de ondernemers in de toekomst ook
                     graag de mogelijkheid geven om de gegevens van hun gewaspercelen, die zij op basis van GPS beschikbaar hebben gesteld, aan
                     DR door te geven. De eerste initiatieven hiertoe zijn onlangs door mijn departement ontplooid. Het gaat hier om het «project
                     Geoboer». Deze faciliteit is in de eerste helft van 2011 op pilot-niveau werkend en zal in de loop van 2011 breder uitgerold
                     kunnen worden. De uitwisselingen van GPS-metingen buiten de bedrijfsmanagementsystemen om ligt echter aanzienlijk complexer.
                     Dit zal zeker op langere termijn ook invulling krijgen. De onderzoeksinitiatieven hiertoe zijn reeds opgestart en worden in
                     nauw overleg met de sector vorm gegeven.
                  </text:p>
      <text:p text:style-name="alineagroep">4</text:p>
      <text:p text:style-name="alineagroep.end">
                     <text:span text:style-name="cur">Kan het kabinet ook aan de leden van de fractie van de VVD uitleggen op welke wijze het kabinet, daar waar luchtfoto’s reeds
                        in 2008/2009 zijn genomen en er nu tussentijds wijzigingen hebben plaatsgevonden, dit gaat verwerken? Dit omdat blijkt dat
                        ook daar DR zeer moeizaam te werk gaat.</text:span>
                     
                  </text:p>
      <text:p text:style-name="algemeen">DR beschikt ieder jaar over een nieuwe, actuele luchtfoto voor de bedrijven. Als de grenzen van een perceel zijn gewijzigd
                  (bijvoorbeeld door het dempen van een sloot of de aanleg van een weg), dan kan de landbouwer deze wijzigingen direct doorgeven,
                  zodat DR het referentieperceel kan actualiseren. Hierbij kan het voorkomen dat de wijziging nog niet zichtbaar is op de beschikbare
                  luchtfoto. In dat geval kan de ondernemer de werkelijkheid zo goed mogelijk benaderen. Bij de verwerking wordt op basis van
                  de eerdere opgaven beoordeeld of het aannemelijk is dat de situatie is gewijzigd en wordt de opgave geaccepteerd. Op het moment
                  dat een recentere luchtfoto beschikbaar is, wordt ook het referentieperceel gewijzigd. Vervolgens wordt de opgave hierop getoetst
                  en eventueel gecorrigeerd.
               </text:p>
      <text:p text:style-name="alineagroep">5</text:p>
      <text:p text:style-name="alineagroep.end">
                     <text:span text:style-name="cur">Uit cijfers blijkt dat tot 1 februari 2011 31 000 beschikkingen zijn verstuurd en dat boeren die de beschikking in huis hebben
                        dus geen bezwaren hebben met de grenzen. Het is de leden van de VVD-fractie echter bekend dat er ook boeren zijn die geen
                        bezwaren hebben/hadden, maar nog steeds geen beschikking in huis hebben. De leden van de VVD-fractie zouden hier graag opheldering
                        over krijgen.</text:span>
                     
                  </text:p>
      <text:p text:style-name="algemeen">De afhandeling van dossiers is afhankelijk van de volgordelijkheid in te verrichten controles. De controles kennen ten opzichte
                  van elkaar een afhankelijkheid, waardoor het resultaat van de ene controle van invloed kan zijn op een andere controle. Het
                  feit dat een landbouwer geen bezwaar heeft tegen de vastgestelde grenzen, betekent niet dat alle verplichte controles in volgorde
                  en samenhang zijn afgerond. Als voorbeeld: een opmerking van een buurman van deze landbouwer over perceelsgrenzen kan leiden
                  tot het aanhouden van de beschikking van eerstgenoemde landbouwer tot dat dit probleem is opgelost.
               </text:p>
      <text:p text:style-name="alineagroep">6</text:p>
      <text:p text:style-name="alineagroep.end">
                     <text:span text:style-name="cur">Ook zijn er boeren die reeds lange tijd een beschikking in huis hebben maar nog steeds, wanneer zij op de DR website kijken,
                        in het blok in behandeling zitten. Waarom is dit zo vragen de leden van de fractie van de VVD zich af: is dit geheel zo onduidelijk
                        en stroperig en waarom vindt er niet een vlottere afhandeling plaats?</text:span>
                     
                  </text:p>
      <text:p text:style-name="algemeen">Bij een aantal aanvragen is nog niet alle opgegeven oppervlakte door Dienst Regelingen vastgesteld omdat bijvoorbeeld het
                  resultaat van een controle bij een buurman van invloed kan zijn (zie ook het antwoord bij vraag 5). Er is voor de uitbetaling
                  van de opgegeven toeslagrechten echter wel sprake van voldoende oppervlakte. In deze situaties zijn de voorgeschreven controles
                  uitgevoerd waaruit is geconcludeerd dat er sprake is van genoeg grond voor uitbetaling van de aangevraagde bedrijfstoeslag.
                  Ik heb besloten deze aanvragen – hoewel dus nog niet alle oppervlakte door DR is vastgesteld – toch alvast uit te betalen.
                  Feitelijk zijn deze dossiers daarmee nog in behandeling: de uiteindelijk vastgestelde oppervlakte kan nog niet worden gepresenteerd.
                  Ik heb hiertoe alleen in die situaties besloten waarbij de definitieve vaststelling geen invloed meer kan hebben op de hoogte
                  van de uitbetaling.
               </text:p>
      <text:p text:style-name="alineagroep">7</text:p>
      <text:p text:style-name="alineagroep.end">
                     <text:span text:style-name="cur">Verder zijn de leden van de VVD-fractie benieuwd hoe het toch kan dat grote landen als Duitsland en Frankrijk wel tijdig,
                        dus in december de toeslagrechten kunnen uitbetalen. Ook zij hebben toch met dezelfde controles te maken als Nederland. Er
                        is aan ongeveer 57% van alle boeren uitbetaald en aan deze 57% is 35% (ongeveer) van de totale middelen uitbetaald. Dit geeft
                        het beeld dat de uitbetaling aan bedrijven die de meeste toeslagen zouden kunnen innen, vooruit zijn geschoven. Graag een
                        reactie van het kabinet.</text:span>
                     
                  </text:p>
      <text:p text:style-name="alineagroep">In voorgaande jaren heeft ook Nederland het overgrote deel van de bedrijfstoeslagen voor 31 december kunnen uitbetalen (circa
                     80% van de aanvragers ontving de bedrijfstoeslag voor 31 december van de jaren 2008 en 2009). Zoals eerder aangegeven, konden
                     de verplichte controlestappen pas worden uitgevoerd nadat de door de Europese Commissie gewenste noodzakelijke aanpassingen
                     waren verricht in het referentieregister en het gewasperceelsregister. Deze omstandigheid is van invloed op het betaalschema voor 2010 (zoals aangegeven in
                     de Voortgangsrapportage perceelsregistratie van 4 oktober 2010, Kamerstuk 28 625, nr. 105).
                  </text:p>
      <text:p text:style-name="alineagroep.end">Voorts vraagt u of bedrijfstoeslag gerechtigden, die relatief veel toeslagrechten kunnen laten uitbetalen, vooruit zijn geschoven.
                     Ik kan u zeggen dat dit niet het geval is. Wel is het zo dat naarmate een bedrijf groter is en meer percelen heeft, ook sprake
                     is van meer samenhangende controles.
                  </text:p>
      <text:p text:style-name="alineagroep">8</text:p>
      <text:p text:style-name="alineagroep.end">
                     <text:span text:style-name="cur">De leden van de VVD-fractie zijn ook benieuwd hoe het zit met het totale bedrag, dan vanuit Brussel in het kader van de toeslagrechten
                        naar Nederland komt en nu zien dat de uitbetalingen op een zeer laat tijdstip plaatsvinden. Vindt er rentebijschrijving plaats,
                        vragen de leden van de VVD-fractie zich af?</text:span>
                     
                  </text:p>
      <text:p text:style-name="algemeen">Het totale bedrag dat beschikbaar is voor de Bedrijfstoeslagregeling 2010 bedraagt circa 840 miljoen euro. Op grond van de
                  Europese Verordening moet de Bedrijfstoeslag worden betaald in de periode van 1 december tot en met 30 juni van het daarop
                  volgende jaar. In het geval dat er na 30 juni wordt betaald, wordt wettelijke rente vergoed aan de landbouwer.
               </text:p>
      <text:p text:style-name="alineagroep">9</text:p>
      <text:p text:style-name="alineagroep.end">
                     <text:span text:style-name="cur">Tot slot horen de leden van de VVD-fractie graag hoe het betaalschema, gememoreerd in de brief van 28 januari 2011, zich verhoudt
                        in relatie tot de perceelsregistratie zoals die is verwoord in de op 1 juli 2010 ingediende moties door zowel het lid Snijder-Hazelhoff
                        (Kamerstuk </text:span><text:span text:style-name="cur">28 625, nr. 102</text:span><text:span text:style-name="cur">) als het lid Atsma (Kamerstuk </text:span><text:span text:style-name="cur">28 625, nr. 103</text:span><text:span text:style-name="cur">)? En de leden van de VVD-fractie zouden ook graag zicht krijgen op hoe wordt omgegaan met lopende bezwaren over de perceelsoppervlaktes
                        in relatie tot de mestboekhouding.</text:span>
                     
                  </text:p>
      <text:p text:style-name="alineagroep">In de moties wordt enerzijds verzocht om uitbetaling van de inkomentoeslagen en vergoedingen voor landschapsbeheer te laten
                     plaatsvinden binnen de termijnen dat deze normaal gesproken worden uitgekeerd. En anderzijds dat de nieuwe wijze van registreren
                     geen onredelijk en onbillijk financieel nadeel oplevert voor wat betreft toeslagrechten, mestplaatsingsruimte en vergoedingen
                     voor landschapsbeheer.
                  </text:p>
      <text:p text:style-name="alineagroep">Wat betreft betalingstermijnen, er is maar één termijn die formeel vast staat voor de Bedrijfstoeslagregeling, namelijk de
                     wettelijke termijn die de Europese regelgeving voorschrijft, te weten betalen vanaf 1 december tot en met 30 juni van het
                     daaropvolgende jaar. Ook dit jaar gaan wij aan die verplichting voldoen. Ook landschapsvergoedingen zullen binnen de termijnen
                     worden betaald die daar voor staan.
                  </text:p>
      <text:p text:style-name="alineagroep">Natuurlijk begrijp ik dat elke landbouwer zijn geld zo spoedig mogelijk wil ontvangen, en het betaalschema dat op 4 oktober
                     door mijn ambtsvoorganger is gepubliceerd, doet daar ook zoveel mogelijk recht aan. Maar ik wil er met klem op wijzen, dat
                     het proces van vernieuwing van het perceelsregister zeer zorgvuldig moet gebeuren, zodat enerzijds landbouwers krijgen waar ze recht op hebben en anderzijds hoge Europese financiële correcties worden voorkomen.
                  </text:p>
      <text:p text:style-name="alineagroep.end">Wat betreft lopende bezwaren over de perceelsoppervlakte in relatie tot de mestboekhouding hanteer ik de volgende werkwijze:
                     als een bezwaar wordt gehonoreerd, wordt daarmee rekening gehouden bij de beoordeling van de mestboekhouding. De definitieve
                     beoordeling vindt niet eerder plaats dan nadat het lopende bezwaar over de perceelsoppervlakte is afgehandeld.
                  </text:p>
      <text:p text:style-name="tussenkop"><text:span text:style-name="tussenkop_vet">Vragen en opmerkingen van de leden van de fractie van de PvdA</text:span></text:p>
      <text:p text:style-name="alineagroep">10</text:p>
      <text:p text:style-name="alineagroep.end">
                     <text:span text:style-name="cur">Op pagina 4 van de brief d.d. 28 januari (Kamerstuk </text:span><text:span text:style-name="cur">28 625, nr. 112</text:span><text:span text:style-name="cur">) staat: «Als deze beoordeling aanleiding geeft om dat deel van de grenzen en oppervlakte aan te passen, dan gebeurt dit ook».
                        Is dit in daadwerkelijk alle gevallen gebeurd waarin de veldmeting aanleiding geeft tot een herbeoordeling?</text:span>
                     
                  </text:p>
      <text:p text:style-name="algemeen">Bij de thans verwerkte gevallen heeft, als daar aanleiding toe was, in alle gevallen een herbeoordeling plaatsgevonden die
                  ook in alle gevallen heeft geleid tot een aanpassing. DR is nog bezig met de verwerking van de veldmetingen.
               </text:p>
      <text:p text:style-name="alineagroep">11</text:p>
      <text:p text:style-name="alineagroep.end">
                     <text:span text:style-name="cur">Zijn er bij de Staatssecretaris gevallen bekend waarin de veldmeting een afwijking van de luchtfotobeoordeling liet zien,
                        maar dat herbeoordeling niet leidt tot aanpassing? Zo ja, hoe vaak komt dit voor?</text:span>
                     
                  </text:p>
      <text:p text:style-name="algemeen">Dergelijke gevallen zijn mij niet bekend. In alle gevallen dat de veldmeting, uitgevoerd in het kader van de beoordeling van de nieuwe referentie grenzen, meer dan de voorgeschreven bandbreedte
                  afweek van de in het perceelsreferentieregister vastgelegde oppervlakte, is er een aanpassing geweest.
               </text:p>
      <text:p text:style-name="alineagroep">12</text:p>
      <text:p text:style-name="alineagroep">
                     <text:span text:style-name="cur">Hoe verloopt de bezwarenprocedure in deze gevallen? Krijgt een ondernemer een onderbouwde reactie of slechts een niet-gemotiveerde onderbouwing voor afwijzing van het bezwaar?</text:span>
                     
                  </text:p>
      <text:p text:style-name="alineagroep">
                     <text:span text:style-name="cur">De leden van de fractie van de PvdA hebben signalen van ondernemers gekregen die de moed in de schoenen zakt als ze een bezwaarprocedure
                        moeten opstarten en afzien van bezwaar. Daarmee zullen zij hen toekomende rechten niet ontvangen. Dit baart de leden van de
                        PvdA-fractie grote zorgen.</text:span>
                     
                  </text:p>
      <text:p text:style-name="alineagroep.end">
                     <text:span text:style-name="cur">Is het niet verstandiger om in deze bezwaarprocedure een daadwerkelijke heroverweging in te bouwen, zodat hierdoor procedures
                        bij het College van Beroep voor het Bedrijfsleven niet meer nodig zijn?</text:span>
                     
                  </text:p>
      <text:p text:style-name="algemeen">In 2010 is aan landbouwers uitgebreid gelegenheid geboden om correcties op het perceelsregister door te voeren. Dat had mede tot doel te vermijden dat landbouwers bezwaar zouden maken tegen
                  de bedrijfstoeslag. Mijn indruk is dat in veel gevallen de doorgegeven correcties van landbouwers tot hun tevredenheid zijn
                  verwerkt. In de gevallen waarin de landbouwer het oneens blijft met zijn perceelsoppervlakte, kan hij inderdaad bezwaar maken.
                  U kunt er verzekerd van zijn dat ik ook in de bezwaarprocedure uiterste zorgvuldigheid betracht. Zo wordt standaard met alle
                  bezwaarmakers contact opgenomen, onder meer om het bezwaarschrift te verduidelijken. Er vindt inderdaad een heroverweging
                  plaats, op grondslag van het bezwaarschrift. Daarbij wordt op alle aangevoerde bezwaren ingegaan. Na mijn beslissing op het
                  bezwaarschrift staat beroep open bij het College van Beroep voor het bedrijfsleven.
               </text:p>
      <text:p text:style-name="tussenkop"><text:span text:style-name="tussenkop_vet">Vragen en opmerkingen van de leden van de fractie van het CDA</text:span></text:p>
      <text:p text:style-name="alineagroep">13</text:p>
      <text:p text:style-name="alineagroep.end">
                     <text:span text:style-name="cur">Aan het begin van de omzetting van de oude- naar de nieuwe perceelsregistratie viel in de handleiding van Dienst Regelingen het volgende te lezen: «Is op basis van een meting met GPS-apparatuur
                        de beteelbare oppervlakte volgens u groter; een GPS-meting betekent overigens niet dat de gemeten oppervlakte altijd door
                        Dienst Regelingen wordt overgenomen (u hoeft geen meetrapport naar ons op te sturen)». Een fors aantal overleggen en brieven
                        later constateren de leden van de CDA-fractie dat niet veel is veranderd. Bij de argumentatie van de brief van 28 januari
                        2011 zetten de leden van de CDA-fractie dan ook vraagtekens. De Europese verordening geeft aan dat er een voorkeur is voor
                        het gebruik van luchtfoto’s vanwege hoge kwaliteit, verifieerbaarheid/controleerbaarheid en stabiliteit. Voorkeur, maar geen uitsluitsel voor op GNNS gebaseerde systemen als GPS, zo stellen de leden van
                        de CDA-fractie. Kan ook het Nederlandse systeem van perceelsregistratie worden betiteld als «Best Practice» zoals de Vlamingen
                        als beoordeling hebben gehad van de Europese Unie, zoals te lezen valt op de website van het Vlaams infocentrum land- en tuinbouw?
                        Wat zijn eventuele verschillen?</text:span>
                     
                  </text:p>
      <text:p text:style-name="alineagroep">Ik ken het artikel op de website van de Vlaamse overheid. Het betreft een informele beoordeling van de EU als «best practice»
                     omdat met name de EU-audit resultaten de laatste jaren goed waren. Ook om die redenen onderhoudt Nederland nauwe contacten
                     met de Vlaamse autoriteiten.
                  </text:p>
      <text:p text:style-name="alineagroep.end">Het nieuwe perceelsreferentieregister van Nederland en het Vlaamse perceelsreferentieregister zijn in grote lijnen vergelijkbaar.
                     De Vlaamse overheid gebruikt ook de luchtfoto als uitgangspunt en zij nemen GPS-metingen ook niet zonder meer over. Het belangrijkste
                     verschil tussen beide registers is dat Nederland werkt met een perceelsreferentieregister gebaseerd op topografische grenzen
                     terwijl Vlaanderen een perceelsreferentieregister gebruikt dat is gebaseerd op gewasgrenzen. Van belang is dat beide landen
                     dezelfde technieken gebruiken.
                  </text:p>
      <text:p text:style-name="alineagroep">14</text:p>
      <text:p text:style-name="alineagroep.end">
                     <text:span text:style-name="cur">De stellingname dat om een stabiel perceelsregister op te zetten en te onderhouden de luchtfotometing niet alleen technisch
                        de beste meetmethode is, maar ook goedkoper dan gecertificeerde GPS, zien de leden van de CDA-fractie graag onderbouwd.</text:span>
                     
                  </text:p>
      <text:p text:style-name="algemeen">De aanpassingen die DR naar aanleiding van auditbevindingen van de Europese Commissie heeft doorgevoerd op het perceelsregister
                  hebben betrekking op de referentielaag. Voor het vaststellen van de nieuwe referentiegrenzen heb ik gebruik gemaakt van de
                  luchtfoto om de volgende redenen:
               </text:p>
      <text:list text:style-name="list-style-1">
        <text:list-item>
          <text:p text:style-name="list.start">Net als bij het jaarlijks doorgeven van de gewaspercelen vormt de luchtfoto een duidelijk houvast voor het karteren en herkennen
                        voor zowel de ondernemer, als de medewerkers van Dienst Regelingen en de nVWA.
                     </text:p>
        </text:list-item>
        <text:list-item>
          <text:p text:style-name="list.cont">Karteren op basis van luchtfoto’s maakt het makkelijker om een homogene kwaliteit voor het perceelsregister te bereiken. Door
                        het jaarlijks gebruiken van luchtfoto’s met een stabiele hoge kwaliteit wordt ook voorkomen dat de sector wordt geconfronteerd
                        met kleine wijzigingen terwijl er in het veld geen wijzigingen hebben plaatsgevonden.
                     </text:p>
        </text:list-item>
        <text:list-item>
          <text:p text:style-name="list.cont">De doorlooptijd voor het karteren van percelen op basis van luchtfoto’s is aanzienlijk korter dan indien op basis van GPS-metingen
                        zou worden gekarteerd.
                     </text:p>
        </text:list-item>
        <text:list-item>
          <text:p text:style-name="list.cont">Karteren op basis van de luchtfoto kan voor het merendeel plaats vinden zonder de locatie te bezoeken. Bij karteren op basis
                        van GPS zou ieder perceel (ca 500 000) ook daadwerkelijk bezocht moeten worden door de landmeters. Afgezien van de daarmee
                        samenhangende kosten en het ermee gemoeide tijdsbeslag, zou dit een aanmerkelijke belasting voor de landbouwer hebben betekend.
                     </text:p>
        </text:list-item>
        <text:list-item>
          <text:p text:style-name="list.cont">De Europese Verordeningen spreken een nadrukkelijke voorkeur uit voor het opzetten van een perceelsregister op basis van luchtfoto’s.
                        Uit consultatie met de Europese Commissie en andere lidstaten zijn geen voorbeelden bekend van lidstaten die het opzetten
                        van een perceelsregister hebben gebaseerd op GPS-metingen.
                     </text:p>
        </text:list-item>
        <text:list-item>
          <text:p text:style-name="list.end">De gemiddelde kosten voor het karteren van een perceel op basis van een luchtfoto zijn aanzienlijk lager dan het karteren
                        op basis van GPS-metingen.
                     </text:p>
        </text:list-item>
      </text:list>
      <text:p text:style-name="alineagroep">15</text:p>
      <text:p text:style-name="alineagroep.end">
                     <text:span text:style-name="cur">Ook vragen de leden van de CDA-fractie zich af op welke wijze dan gekeken is naar op GNNS gebaseerde systemen als WGS 84 en
                        RTK-3D (drie dimensionaal meten lost ook het probleem op van heuvelachtige percelen, zoals bijvoorbeeld de Hondsrug met veel
                        percelen met behoorlijke hoogte verschillen).</text:span>
                     
                  </text:p>
      <text:p text:style-name="alineagroep">3D-metingen worden in geen enkele lidstaat binnen de EU toegepast, zelfs niet in Oostenrijk, Duitsland en Italië. Over 3D-metingen
                     is ook overleg geweest met de Europese Commissie, met als voornaamste uitkomst dat de oppervlakte van een glooiend perceel
                     wel een grotere oppervlakte heeft dan het platte vlak van het perceel, maar dat de landbouwproductiviteit op glooiende percelen
                     niet hoger is dan op vlakke percelen en daarom 3D-metingen niet toegepast dienen te worden. In Nederland is dit verschil in
                     oppervlakte overigens zeer gering. Ook het Kadaster registreert de gegevens in 2D.
                  </text:p>
      <text:p text:style-name="alineagroep.end">In algemene zin kan gesteld worden dat metingen met GPS niet nauwkeuriger zijn dan metingen op basis van luchtfoto’s. Dit
                     hangt sterk af van de kwaliteit van de gebruikte GPS apparatuur.
                  </text:p>
      <text:p text:style-name="alineagroep">16</text:p>
      <text:p text:style-name="alineagroep.end">
                     <text:span text:style-name="cur">Vorig jaar bepaalde een rechter in Amsterdam in een zaak, waarbij getwijfeld werd over nauwkeurigheid van een meting, al dat
                        een GPS-meting nauwkeuriger en dus beter is. Daarom verbaast het de leden van de CDA-fractie dat GPS niet erkend wordt als
                        systeem. Graag een reactie van de Staatssecretaris.</text:span>
                     
                  </text:p>
      <text:p text:style-name="algemeen">Wat betreft de rechterlijke uitspraak waarnaar in de vragen wordt verwezen, vermoed ik dat de leden doelen op de uitspraak
                  van het College van Beroep voor het bedrijfsleven (CBb) van 2 december 2009. Op de betekenis van die uitspraak voor het perceelsregister
                  heeft mijn ambtsvoorganger uw Kamer bij brief van 11 december 2009 (Kamerstukken II 2009/10, 28 625, nr. 90) nader geïnformeerd. In de desbetreffende zaak was de oppervlakte bepaald op basis van teledetectie. Teledetectie is een
                  techniek op basis van satellietbeelden. In het desbetreffende geval oordeelt het CBb dat nadere bewijsvoering, door middel
                  van foto interpretatie van de luchtfoto dan wel een veldbezoek, noodzakelijk was. Deze rechtzaak is dus niet relevant voor
                  het perceelsreferentieregister, omdat de basis van het perceelsreferentieregister juist wordt gevormd door luchtfoto’s, waarvan
                  in de desbetreffende zaak, naar het oordeel van het CBb, ten onrechte geen gebruik was gemaakt.
               </text:p>
      <text:p text:style-name="alineagroep">17</text:p>
      <text:p text:style-name="alineagroep.end">
                     <text:span text:style-name="cur">De brief van 28 januari 2011 meldt dat indien, na ontvangst van de beschikking, de landbouwer van mening is dat de perceelgegevens
                        niet correct zouden zijn, hij, bijvoorbeeld met GPS-gegevens, contact op kan nemen met DR. Dan is naar mening van de leden
                        van de CDA-fractie weer sprake van toetsing aan de handleiding en de gang naar de rechter. Die cirkel moet worden doorbroken.
                        Dat is door het bedrijfsleven zeer gewenst en in lijn met het bij de Kamer voorliggende wetsvoorstel Wijziging van de Landbouwwet
                        en de Meststoffenwet (elektronisch verstrekken van gegevens) (Kamerstuk </text:span><text:span text:style-name="cur">32 603</text:span><text:span text:style-name="cur">) om ondernemers te gaan verplichten alle gegevens digitaal aan te leveren. De leden van de CDA-fractie zijn van mening dat
                        de op GNNS gebaseerde systemen zoals GPS erkend moeten worden als meetinstrument.</text:span>
                     
                  </text:p>
      <text:p text:style-name="alineagroep">Ik heb steeds de lijn uitgedragen dat het voor de ondernemer niet nodig is om GPS-metingen te laten uitvoeren. Dit brengt
                     namelijk extra kosten met zich mee die niet noodzakelijk zijn om eventuele onjuistheden bij mij kenbaar te maken. Er zijn
                     ook andere mogelijkheden om een wijziging te bewerkstelligen. Indien nodig, komt de nVWA voor een waarneming ter plaatse.
                  </text:p>
      <text:p text:style-name="alineagroep">Mij is bekend dat er landbouwers zijn die hun percelen hebben laten inmeten, en op basis daarvan constateren dat er verschillen
                     zijn met de registratie van DR.
                  </text:p>
      <text:p text:style-name="alineagroep">Ik bied deze ondernemers de mogelijkheid om de meetresultaten aan DR beschikbaar te stellen als onderbouwing van hun bezwaarschrift.
                     Op dezelfde wijze als waarop ik gebruik maak van GPS-metingen van de nVWA, zal ik ook gebruikmaken van de GPS-metingen van
                     deze bureaus.
                  </text:p>
      <text:p text:style-name="alineagroep.end">Daarbij teken ik wel aan dat de GPS-metingen van private bureaus niet op één lijn zijn te stellen met metingen van de nVWA.
                     De wijze waarop door de nVWA wordt gemeten, is vastgelegd in protocollen, en de gebruikte apparatuur is geijkt en gecertificeerd.
                     Dit is in overeenstemming met de voorschriften die vanuit de Europese Commissie worden gesteld. Of de metingen die de landbouwers
                     hebben laten uitvoeren aan deze voorschriften voldoen, zal van geval tot geval bekeken worden. Voor toekomstige ontwikkelingen
                     van GPS verwijs ik naar de tekst bij vraag 3.
                  </text:p>
      <text:p text:style-name="alineagroep">18</text:p>
      <text:p text:style-name="alineagroep.end">
                     <text:span text:style-name="cur">Als laatste vragen de leden van de CDA-fractie aandacht voor de windhagen in de fruitteelt. Windhagen worden nu als landschapselement
                        los gezien van het perceel en tellen dus niet mee. Bij fruittelers zijn windhagen rondom de percelen echter onlosmakelijk
                        verbonden met hun teelt bijvoorbeeld in zijn functie als emissiescherm. Fruittelers worden door het niet meetellen van de
                        windhagen ongenadig getroffen. De leden van de CDA-fractie pleiten voor het meetellen van de windhagen bij de perceelsregistratie.</text:span>
                     
                  </text:p>
      <text:p text:style-name="algemeen">Ik ben van mening dat windhagen rondom (en ook binnen) fruitteeltpercelen onderdeel uitmaken van de fruitteelt en behoren
                  tot de subsidiabele oppervlakte. Ik zal met de Europese Commissie overleggen om te bezien of de fruitteeltpercelen hierop
                  dit jaar nog kunnen worden aangepast.
               </text:p>
      <text:p text:style-name="alineagroep">19</text:p>
      <text:p text:style-name="alineagroep.end">
                     <text:span text:style-name="cur">Hoe kan het dat nadat alle indieners van de gecombineerde opgave de zogenaamde «eBOP-brief» ontvangen waarmee zij konden checken
                        of alles klopte, er nadien toch nog weer wijzigingen gedaan zijn door DR waar ondernemers zelf niet om gevraagd hebben?</text:span>
                     
                  </text:p>
      <text:p text:style-name="algemeen">Het is mogelijk dat er wijzigingen zijn uitgevoerd zonder dat de ondernemer daar om heeft gevraagd. Dit kan het gevolg zijn
                  van de vervolgcontroles die zijn opgestart, zoals beschreven bij het antwoord op vraag 1.
               </text:p>
      <text:p text:style-name="alineagroep">20</text:p>
      <text:p text:style-name="alineagroep.end">
                     <text:span text:style-name="cur">Hoe beoordeelt de staatssecretaris het feit dat ondernemers die in de afgelopen jaren (t/m 2008) van Dienst Regelingen middels
                        de Beschikking Toeslagrechten kregen meegedeeld dat «de oppervlaktes zijn gecontroleerd en juist bevonden» in relatie tot
                        het daarna opgeven van dezelfde oppervlaktes, omdat zij redelijkerwijs geen andere informatie hadden, dat hun percelen kleiner
                        zouden zijn?</text:span>
                     
                  </text:p>
      <text:p text:style-name="algemeen">Zoals bij u bekend is, is het perceelsregister op last van de Europese Commissie aangepast. Door deze verplichte aanpassing
                  kan het zijn dat percelen die in het verleden werden goedgekeurd nu niet meer volledig worden goedgekeurd. In dit verband
                  is het van belang dat de Europese verordeningen bepalen dat de landbouwer zelf verantwoordelijk is voor een juiste opgave
                  van de subsidiabele oppervlakte.
               </text:p>
      <text:p text:style-name="alineagroep">21</text:p>
      <text:p text:style-name="alineagroep.end">
                     <text:span text:style-name="cur">Kunnen ondernemers nu en in de toekomst zeker zijn over de oppervlaktes?</text:span>
                     
                  </text:p>
      <text:p text:style-name="algemeen">Door het gebruik van luchtfoto’s met een stabiele kwaliteit voor het actualiseren van het perceelsregister wordt voorkomen
                  dat de oppervlaktes van percelen onnodig gewijzigd worden. In 2010 is de basis gelegd voor een stabiel perceelsregister.
               </text:p>
      <text:p text:style-name="alineagroep">22</text:p>
      <text:p text:style-name="alineagroep.end">
                     <text:span text:style-name="cur">Hoe verhoudt zich het gestelde in de brief van 28 januari 2011 dat het betaalschema het resultaat is van ondermeer de noodzakelijke
                        aanpassingen in het perceelsregister met de op 1 juli 2010 door het lid Snijder-Hazelhoff (Kamerstuk </text:span><text:span text:style-name="cur">28 625, nr. 102</text:span><text:span text:style-name="cur">) en het lid Atsma (Kamerstuk </text:span><text:span text:style-name="cur">28 625, nr. 103</text:span><text:span text:style-name="cur">) ingediende moties hierover?</text:span></text:p>
      <text:p text:style-name="algemeen">Ik verwijs u hierbij naar het antwoord op vraag 9.</text:p>
      <text:p text:style-name="alineagroep">23</text:p>
      <text:p text:style-name="alineagroep.end">
                     <text:span text:style-name="cur">In de brief van 28 januari jl. wordt gesproken over zware boetes, die door de lidstaat dienen te worden betaald bij het negeren
                        van Europese regelgeving op dit vlak. Is het correct dat deze boetes niet direct in mindering kunnen worden gebracht op de
                        uitbetaalde bedrijfstoeslagen?</text:span>
                     
                  </text:p>
      <text:p text:style-name="algemeen">Dat is juist. Hierbij heb ik gedoeld op de bevoegdheid van de Commissie om op grond van artikel 31 van Verordening (EG) 1290/2006
                  door de lidstaat gedeclareerde bedragen aan communautaire financiering te onttrekken, wanneer deze uitgaven niet overeenkomstig
                  de communautaire voorschriften zijn verricht. Deze financiële correcties worden toegepast wanneer een lidstaat verzuimt belangrijke
                  controles uit te voeren die nodig zijn om de rechtmatigheid van de uitgaven ten laste van één van de landbouwfondsen te waarborgen.
                  Bij het nemen van een besluit over het bedrag van een financiële correctie, houdt de Commissie rekening met de mate waarin
                  voorschriften niet zijn uitgevoerd, met de aard en de ernst van de inbreuk en met de voor de begroting van de Europese Unie
                  ontstane financiële schade. Naast deze financiële correcties die aan de lidstaat worden opgelegd, is iedere lidstaat verplicht
                  om volgens artikel 80 van Verordening (EG) nr. 1122/2009 onterecht betaalde bedragen bij begunstigden terug te vorderen. Bovendien
                  moet worden opgemerkt dat, zeker bij forfaitaire correcties, niet steeds een direct verband kan worden gelegd tussen de opgelegde
                  correctie en betalingen aan individuele begunstigden, dus van een afwenteling van de correctie zonder meer is dan al geen
                  sprake; bovendien geldt de verplichting tot terugvordering volgens genoemd artikel slechts voorwaardelijk.
               </text:p>
      <text:p text:style-name="alineagroep">24</text:p>
      <text:p text:style-name="alineagroep.end">
                     <text:span text:style-name="cur">Wanneer het Nederlandse systeem niet in staat is om nVWA-metingen en particuliere GPS-metingen automatisch te verwerken, voldoet
                        het dan wel aan de Europese voorschriften volgend uit de Europese Verordening 73/2009, art. 21? Waarbij het systeem een geautomatiseerde
                        gegevensbank, een systeem voor de identificatie van de landbouwpercelen, steunaanvragen van de landbouwer en een geharmoniseerd controlesysteem
                        dient te bevatten</text:span>?
                  </text:p>
      <text:p text:style-name="algemeen">Artikel 21 van verordening 73/2009 heeft betrekking op verlagingen en uitsluitingen bij niet-naleving van de subsidiabiteitsvoorschriften,
                  en heeft derhalve geen raakvlakken met het perceelsregister (dus ook niet met de verwerking van GPS-gegevens). Voorzover u
                  beoogt te verwijzen naar artikel 21 van verordening 1782/2009 (thans artikel 18 van verordening 73/2009) vloeit ook daaruit
                  geenszins de verplichting voort om GPS-metingen (automatisch) te verwerken. Uit deze bepaling vloeit enkel voort dat de lidstaat over een systeem moet beschikken
                  voor de identificatie van toeslagrechten, dat kruiscontroles mogelijk maakt met het perceelsregister. Over een dergelijk systeem
                  beschikt Nederland.
               </text:p>
      <text:p text:style-name="alineagroep">25</text:p>
      <text:p text:style-name="alineagroep.end">
                     <text:span text:style-name="cur">Wanneer er in overleg met een perceelsdeskundige duidelijk naar voren is gekomen dat de ondernemer terecht wijzigingen wil
                        doorvoeren (met name bij niet meegenomen slootkanten) en er later blijkt dat deze wijzigingen toch niet zijn meegenomen in
                        de beoordeling, wat dient een ondernemer dan te doen?</text:span>
                     
                  </text:p>
      <text:p text:style-name="algemeen">In een dergelijk geval kan de landbouwer in bezwaar gaan tegen de beschikking om geen rechten te verspelen. Hij kan ook direct
                  contact opnemen met DR om zijn verzoek zo snel mogelijk te laten bezien.
               </text:p>
      <text:p text:style-name="tussenkop"><text:span text:style-name="tussenkop_vet">Vragen en opmerkingen van de leden van de fractie van de SGP</text:span></text:p>
      <text:p text:style-name="alineagroep">26</text:p>
      <text:p text:style-name="alineagroep.end">
                     <text:span text:style-name="cur">De meeste indieners van de Gecombineerde Opgave hebben voor 31 december 2010 een zogenaamde «eBOP-brief» ontvangen. Daarna
                        kon men indien nodig binnen 14 dagen de perceelsgrootte naar beneden bijstellen. Op dat moment had Dienst Regelingen dus een
                        beoordeling gedaan van alle ingediende percelen. De leden van de SGP-fractie vragen zich af hoe het kan dat er nadien toch
                        nog weer wijzigingen gedaan zijn door Dienst Regelingen in deze dus min of meer vastgestelde percelen, hoewel ondernemers
                        daar zelf niet om gevraagd hebben.</text:span>
                     
                  </text:p>
      <text:p text:style-name="algemeen">Ik verwijs hierbij naar de antwoorden op vraag 1 en 19.</text:p>
      <text:p text:style-name="alineagroep">27</text:p>
      <text:p text:style-name="alineagroep.end">
                     <text:span text:style-name="cur">De Europese verordening geeft aan dat er een voorkeur is voor het gebruik van luchtfoto’s. Dienst Regeling heeft dat ook als
                        uitgangspunt genomen. Ook na een veldmeting is de luchtfoto leidend. De leden van de SGP-fractie zetten daar vraagtekens bij.
                        De leden wijzen op de nadelen van een luchtfoto bij ondermeer uiterwaarden en glooiende percelen. Zij geven twee voorbeelden.
                        Er is een ondernemer met percelen op de Hondsrug. Deze percelen kennen forse hoogteverschillen. Een luchtfoto kan de oppervlakte
                        daarom niet correct weergeven. Deze ondernemer heeft dit meerdere keren aangekaart bij Dienst Regelingen. Dienst Regelingen
                        houdt echter vast aan de luchtfoto en de daarop gebaseerde oppervlakte. Er is recent een GPS-meting uitgevoerd die uitwijst
                        dat de oppervlakte groter is. GPS is hier veel nauwkeuriger dan de luchtfoto’s. Glooiing van percelen komt in Nederland regelmatig
                        voor. Is de regering bereid Dienst Regelingen op te dragen GPS-metingen (sneller) over te nemen?</text:span>
                     
                  </text:p>
      <text:p text:style-name="algemeen">Ik verwijs hierbij naar het antwoord op vraag 15.</text:p>
      <text:p text:style-name="alineagroep">28</text:p>
      <text:p text:style-name="alineagroep.end">
                     <text:span text:style-name="cur">Een ander voorbeeld is een ondernemer met gronden in uiterwaarden. De leden van de SGP-fractie kennen een ondernemer die een
                        aantal hectares weidegrond in uiterwaarden heeft. Deze gronden lopen periodiek onder water. Jarenlang heeft hij zonder problemen
                        op (een deel van) deze gronden toeslagrechten kunnen verzilveren. Nu is hij door Dienst Regelingen op grond van een luchtfoto
                        waarop deze gronden onder water staan geconfronteerd met een lagere beschikking en een forse boete. Is de veronderstelling
                        juist dat deze handelswijze van Dienst Regelingen onvoldoende rekening houdt met de nadelen van een luchtfoto (momentopname)
                        en niet conform de Europese richtlijnen is? Is het kabinet bereid hier het gewenste maatwerk te leveren?</text:span>
                     
                  </text:p>
      <text:p text:style-name="alineagroep">Voor de vraag of sprake is van subsidiabele landbouwgrond waarop toeslagrechten kunnen worden uitbetaald, is van belang dat
                     een perceel voor de landbouw wordt gebruikt of daarvoor beschikbaar gehouden. Uiterwaarden kunnen aan die voorwaarden voldoen.
                     Het enkele feit dat een uiterwaard periodiek onder water staat doet daar niet aan af. Op basis van de door de vraagsteller
                     geschetste informatie, lijkt mij een nader onderzoek in dit geval op zijn plaats. Ik adviseer betrokkenen om in een dergelijk
                     geval contact op te nemen met DR.
                  </text:p>
      <text:p text:style-name="alineagroep.end">Zoals de vraagsteller terecht opmerkt, is een luchtfoto een momentopname. Dat geldt evenwel ook voor andere technieken, zoals
                     een controle ter plaatse met een GPS-meting. Voor de procedure hoe DR omgaat met wijzigingen die optreden nadat een luchtfoto
                     is gemaakt, verwijs ik naar het antwoord bij vraag 5.
                  </text:p>
      <text:p text:style-name="alineagroep">29</text:p>
      <text:p text:style-name="alineagroep.end">
                     <text:span text:style-name="cur">Is de veronderstelling van de leden van de SGP-fractie juist dat in de maanden februari tot mei die ondernemers hun bedrijfstoeslag
                        uitbetaald krijgen bij wie zich de meeste problemen met betrekking tot de perceelsregistratie voordoen?</text:span>
                     
                  </text:p>
      <text:p text:style-name="algemeen">Nee, dat is niet per definitie het geval. Waar het om gaat, is of er sprake is van controleresultaten die ertoe leiden dat
                  een dossier nog niet vrij kan worden gegeven voor uitbetaling. Zoals eerder toegelicht, wordt de duur van het in behandeling
                  zijn van een dossier vooral veroorzaakt door met andere controles samenhangende resultaten: er is sprake van meer samenhangende
                  controles indien er sprake is van meer percelen. Gezien de eerder geschetste systematiek van samenhangende controles, is het
                  daarom mogelijk dat «grote» aanvragers langer in behandeling blij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