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Hierbij stuur ik u het antwoord op de vraag van het lid Jacobi (PvdA) met betrekking tot de mogelijkheid om oormerkweigeraars
                  geen korting op de GLB inkomenssteun op te leggen als zij meedoen met een proef zoals in Denemarken rond de identificatie
                  en registratie van runderen met een bolus. De vraag is gesteld tijdens het Algemeen Overleg Landbouw en Visserijraad van 25 november
                  2010 (kamerstuk 21 501-32, nr. 422). Omdat ik niet bekend was met deze proef heb ik u toegezegd de vraag schriftelijk te beantwoorden.
               </text:p>
      <text:p text:style-name="algemeen">Naar aanleiding van de vraag is contact opgenomen met het Deense ministerie. Daarbij is gebleken dat er in Denemarken geen
                  sprake is van een proef met een bolus als identificatiemiddel bij runderen. Wel is Denemarken per 1 maart 2010 overgegaan
                  tot een verplichte identificatie met een elektronisch oormerk in een van de oren van het rund. In het andere oor blijft het
                  gele oormerk verplicht. De identificatie blijft daarmee nog steeds op basis van oormerken.
               </text:p>
      <text:p text:style-name="algemeen">Er is feitelijk dus geen sprake van een nieuwe situatie. In de brief van 23 september 2010 (Aanhangsel der Handelingen II,
                  vergaderjaar 2010–2011, nr. 33) heeft de minister van het voormalige ministerie van LNV al uiteengezet dat Nederland gebonden is aan Europese regels die
                  voorschrijven dat bij een opzettelijke overtreding van de randvoorwaarden voor cross compliance een standaardkorting op de
                  directe inkomenssteun van ten minste 20% moet worden opgelegd. Ik ben dan ook genoodzaakt deze korting ook voor 2010 op te
                  leg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25,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