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9</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Op 14 oktober ontving u een brief (TK 2008–2009 28 625, nr. 106) van mijn ambtsvoorganger waarin zij aangaf dat zij vier boerencollectieven heeft uitgenodigd om voorstellen te doen voor
                  het uitvoeren van een GLB-pilot. In die pilot wordt onderzocht of overeenkomsten met boerencollectieven een meerwaarde kunnen
                  opleveren voor de inzet van het Gemeenschappelijk Landbouwbeleid (GLB). Dat initiatief zet ik voort, waarbij ik zoek naar
                  mogelijkheden om op gebiedsniveau ondernemerschap effectiever aan te wenden en te belonen voor het realiseren van bovenwettelijke
                  maatschappelijke prestaties en diensten.
               </text:p>
      <text:p text:style-name="algemeen">Agrarisch ondernemers spelen een goede en belangrijke rol in het beheer van landbouwgebieden. Met de Pilots GLB wil ik verkennen
                  welke toegevoegde waarde collectieven kunnen hebben bij het realiseren van maatschappelijke waarden (bijvoorbeeld natuur-
                  en klimaatdoelen), maar ook hoe daarmee de uitvoering van het landbouwbeleid efficiënter en effectiever kan verlopen. De resultaten
                  hiervan wil ik betrekken bij mijn standpuntbepaling in de discussie over de toekomst van het GLB. Dit om de ruimte te creëren
                  om als lidstaat contracten met collectieven gericht in te kunnen zetten als aanvullende mogelijkheid, en niet als enig mogelijke
                  werkwijze. De pilots hebben geen invloed op de eventuele aanwijzing van gebieden.
               </text:p>
      <text:p text:style-name="algemeen">Op dit moment werken de collectieven samen met mijn departement aan de invulling van de Pilots GLB. Creativiteit is vereist
                  om dit binnen de bestaande Europese regelgeving te doen en begin 2011 met de uitvoering te kunnen starten. De € 3,5 miljoen
                  die ik voor het uitvoeren van de pilots beschikbaar heb, betreft volledig nationaal geld en zal geen effecten geven op de
                  hoogte van de betalingen in het kader van de bedrijfstoeslagregeling.
               </text:p>
      <text:p text:style-name="alineagroep">Ik hoop dat we met de Pilots GLB kunnen laten zien dat agrarische ondernemers die de ruimte krijgen ook een goede bijdrage
                     kunnen leveren aan het realiseren van maatschappelijke doelen.
                  </text:p>
      <text:p text:style-name="alineagroep.end">Want die richting moeten we uit: een nieuw GLB dat de ondernemende boer beloont voor die doelen vanuit een gezonde duurzame
                     concurrentiekracht. Graag houd ik u daarom op de hoogte van de ontwikkelin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