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STAATSSECRETARIS VAN ECONOMISCHE ZAKEN, LANDBOUW &amp; INNOVATIE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Voorafgaand aan de start van de uitbetaling van de Bedrijfstoeslagregeling 2010 (BTR 2010) vanaf 1 december aanstaande, informeer
                  ik u over de voortgang van de perceelsregistratie. In deze brief ga ik in op het verwerkingsproces van de opmerkingen die
                  door de ondernemers voor en tijdens de Gecombineerde Data Inwinningsperiode (GDI) zijn gemaakt en het verdere verloop van
                  het uitvoeringsproces. Tevens zal ik nog ingaan op de voorgang van de voorbereiding van het betaalschema van de BTR 2010.
               </text:p>
      <text:p text:style-name="tussenkop"><text:span text:style-name="tussenkop_vet">Stand van zaken perceelsregister</text:span></text:p>
      <text:p text:style-name="alineagroep">In de vorige rapportage van 4 oktober jongstleden heeft mijn voorganger u gemeld dat Dienst Regelingen druk bezig was om alle
                     opmerkingen die voor en tijdens de Gecombineerde Data Inwinningsperiode (GDI) zijn gemaakt te verwerken. Inmiddels zijn  alle
                     245 000 opmerkingen verwerkt en alle 73 709 landbouwers zijn aangeschreven om hen de mogelijkheid te bieden hun perceelsregistratie
                     te controleren en die te vergelijken met de opgegeven oppervlakte in de GDI. 
                  </text:p>
      <text:p text:style-name="alineagroep">Het aantal ondernemers dat tot nu toe de oppervlakte naar beneden heeft bijgesteld, is relatief beperkt: 3 408 ondernemers
                     hebben 22 279 percelen met in totaal 1 486 hectares naar beneden bijgesteld. Uit steekproeven blijkt dat het hier om kleine
                     bijstellingen per ondernemer gaat. In totaal zijn er 788 277 gewas-percelen opgegeven tijdens de GDI, met een totaaloppervlakte
                     van meer dan 1,9 miljoen hectares.  
                  </text:p>
      <text:p text:style-name="alineagroep.end">Dit jaar is de slootmarge ingevoerd. Het aantal percelen waarbij slootmarge is aangevraagd, bedraagt 44 265. De totale oppervlakte
                     van de aangevraagde slootmarge bedraagt 4 173,04 hectare.
                  </text:p>
      <text:p text:style-name="algemeen">Vanaf 1 juli tot en met 24november 2010 zijn er bij het LNV-loket circa 12 500 telefoontjes over de perceelsregistratie binnengekomen.
                  Dit is circa 10% van het  totaal van circa 118 300 telefoontjes dat in dezelfde periode over het gehele werkpakket van DR
                  bij het LNV-loket is binnengekomen. 
               </text:p>
      <text:p text:style-name="alineagroep">Van deze 12 500telefoontjes zijn er circa 4 700 doorverbonden met een perceelsregistratie-specialist. In bijna alle gevallen
                     kon het probleem of de vraag worden opgelost of beantwoord.
                  </text:p>
      <text:p text:style-name="alineagroep.end">In 6 gevallen is de nVWA gevraagd om een veldcontrole uit te voeren. Deze 6 gevallen maken deel uit van een lijst van 19 knelgevallen
                     die via LTO, de Boerderij en het LNV-loket zijn binnengekomen. Veertien van deze knelgevallen zijn naar tevredenheid van de
                     betreffende ondernemer afgehandeld. De overige zijn in behandeling en zullen zo spoedig mogelijk worden afgehandeld.  
                  </text:p>
      <text:p text:style-name="tussenkop"><text:span text:style-name="tussenkop_vet">Betaalschema voor de BTR 2010</text:span></text:p>
      <text:p text:style-name="algemeen">In de brief van 4 oktober aan uw Kamer is gemeld dat de verwachting was dat in december circa 40 tot 45% van de ondernemers
                  definitief kunnen worden uitbetaald. Tevens werd in dezelfde brief de verwachting uitgesproken dat in februari 2011 circa
                  70% van de ondernemers is uitbetaald en in april 2011 circa 90 tot 95%. Alle voorbereidingen zijn in gang gezet en ik verwacht
                  dat daarmee de betaaldoelstellingen worden gehaald.
               </text:p>
      <text:p text:style-name="ondertekening">De staatssecretaris van Economische Zaken, Landbouw &amp;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625,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