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28<text:tab/>BRIEF VAN DE MINISTER VAN BUITENLANDSE ZAKEN</text:h>
      <text:p text:style-name="ifm_p_mt.3.76mm_ifm">Aan de Voorzitter van de Tweede Kamer der Staten-Generaal</text:p>
      <text:p text:style-name="ifm_p_mt.3.76mm_ifm">Den Haag, 21 december 2012</text:p>
      <text:p text:style-name="ifm_p_mt.3.76mm_ifm">Conform het verzoek van de vaste commissie voor Buitenlandse Zaken van 16 november 2012 beantwoord ik hierbij graag de vraag van uw commissie om «een overzicht te geven van alle financiële bijdragen van Nederland aan het Internationaal Strafhof, inclusief het aandeel van Nederland in de toekomstige huurkosten, en tevens van de bijdragen van andere landen aan het Strafhof».</text:p>
      <text:p text:style-name="ifm_p_mt.3.76mm_ifm">Er zijn vier soorten kosten voor Nederland samenhangend met de oprichting van het Internationaal Strafhof in 2002:</text:p>
      <text:p text:style-name="ifm_p_mt.3.76mm_ifm"><text:span text:style-name="ifm_span_font.italic_ifm">Cat. 1 Huisvestings kosten:</text:span> dit zijn eenmalige (eindige) investeringskosten in de ICC huisvesting die Nederland als gastland heeft gedaan (t/m 2012 zijn dat ongeveer Euro 98 miljoen). Voor de verdere realisatie zijn nog Euro 62 miljoen begroot.</text:p>
      <text:p text:style-name="ifm_p_mt.3.76mm_ifm"><text:span text:style-name="ifm_span_font.italic_ifm">Cat. 2 Kosten voortvloeiend uit het lidmaatschap van het Internationaal Strafhof:</text:span> dit betreft de reguliere contributie aan het Strafhof van Euro 3 miljoen per jaar.</text:p>
      <text:p text:style-name="ifm_p_mt.3.76mm_ifm"><text:span text:style-name="ifm_span_font.italic_ifm">Cat. 3 Begrotingsoverheveling:</text:span> dit zijn eenmalige kosten die het Ministerie van Buitenlandse Zaken indertijd heeft gemaakt ten behoeve van de uitkoop van het Ministerie van Defensie op het terrein van de Alexanderkazerne te Den Haag alwaar de nieuwbouw voor het Internationaal Strafhof is gepland. Deze overhevelingskosten bedragen ong. Euro 101 miljoen.</text:p>
      <text:p text:style-name="ifm_p_mt.3.76mm_ifm"><text:span text:style-name="ifm_span_font.italic_ifm">Cat. 4 Tenslotte zijn er operationele kosten</text:span> die gemaakt worden door het Ministerie van V&amp;J ten behoeve van facilitaire zaken zoals het vervoeren van getuigen. Dit maakt onderdeel uit van de normale taakuitoefening van het Ministerie.</text:p>
      <text:p text:style-name="ifm_p_mt.3.76mm_ifm">Een volledig overzicht is in bijlage 1 weergegeven<text:note text:id="ID-201161-d37e105" text:note-class="footnote"><text:note-citation text:label="1 ">1</text:note-citation><text:note-body><text:p text:style-name="ifm_p_font.normal_size.6.93pt_mt..5mm_indent.-0.1161in_mleft.0.1161in_ifm">Ter inzage gelegd bij het Centraal Informatiepunt Tweede Kamer</text:p></text:note-body></text:note>. In bijlage 2 treft u een overzicht van de jaarlijkse contributie van alle lidstaten bij het Strafhof (ICC-ASP 11/5) aan<text:note text:id="ID-201161-d37e11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k wijs erop dat tegenover de kosten die Nederland maakt als lidstaat en als gastland voor het Internationaal Strafhof de economische baten staan voor Nederland vanwege bestedingen door het Strafhof en haar medewerkers. Deze baten worden door het Internationaal Strafhof geschat op Euro 66 miljoen per jaar. Het Ministerie van Buitenlandse Zaken is onlangs een eigen onderzoek gestart naar de baten voor Nederland van alle intergouvernementele organisaties in Nederland. De resultaten van dit onderzoek zijn eind april 2013 te verwach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98, nr. 28<text:tab/><text:page-number text:select-page="current"/></text:p>
      </style:footer>
    </style:master-page>
    <style:master-page xmlns:sdu-fn="http://schema.sdu.nl/2011/07/functions" style:name="Landscape" style:page-layout-name="landscape-margin-text">
      <style:footer>
        <text:p text:style-name="footer">Tweede Kamer, vergaderjaar 2012-2013, 28 49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t Internationaal Strafhof; Brief regering; Reactie op verzoek van de commissie voor Buitenlandse Zaken om een overzicht van de financiële bijdragen van Nederland en andere lidstaten aan het Internationaal Strafhof</dc:title>
    <meta:user-defined meta:name="OVERHEIDop.ParlID/DC.identifier">kst-28498-28</meta:user-defined>
    <meta:user-defined meta:name="OVERHEIDop.ondernummer">28</meta:user-defined>
    <meta:user-defined meta:name="DCTERMS.W3CDTF/DCTERMS.available">2013-01-04</meta:user-defined>
    <meta:user-defined meta:name="OVERHEIDop.KamerstukTypen/DC.type">Brief</meta:user-defined>
    <meta:user-defined meta:name="OVERHEIDop.dossiernummer">28498</meta:user-defined>
    <meta:user-defined meta:name="OVERHEIDop.documenttitel">Reactie op verzoek van de commissie voor Buitenlandse Zaken om een overzicht van de financiële bijdragen van Nederland en andere lidstaten aan het Internationaal Strafhof</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Reactie op verzoek van de commissie voor Buitenlandse Zaken om een overzicht van de financiële bijdragen van Nederland en andere lidstaten aan het Internationaal Strafhof</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