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498
               </text:p>
          </table:table-cell>
          <table:table-cell office:value-type="string" table:number-columns-spanned="2" table:style-name="parlementair.kopcel3">
            <text:p text:style-name="headtable.dossiertitel"> Het Internationaal Strafhof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MINISTERS VAN BUITENLANDSE ZAKEN EN VAN VEILIGHEID EN JUSTITIE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gemeen">Hierbij doen wij u, ingevolge Artikel 5 van de Goedkeuringswet voor het Statuut van Rome inzake het Internationaal Strafhof<text:note text:id="ID-89945-d27e124" text:note-class="footnote"><text:note-citation text:label="1">1</text:note-citation><text:note-body><text:p> 
                     Stb. 2001 343, 17 juli 2001.
               </text:p></text:note-body></text:note>, de voorlopige agenda toekomen van de Negende Vergadering van statenpartijen bij het Internationaal Strafhof (<text:span text:style-name="cur">Assembly of States Parties</text:span>, hierna: ASP). De ASP heeft dit najaar zitting van 6 tot en met 10 december in New York. 
               </text:p>
      <text:h text:outline-level="2" text:style-name="divisiekop1">1. Het Internationaal Strafhof in 2010
               </text:h>
      <text:p text:style-name="tussenkop"><text:span text:style-name="tussenkop_cur">Herzieningsconferentie </text:span></text:p>
      <text:p text:style-name="algemeen">Afgelopen zomer vond in Kampala (Oeganda) de (eerste) herzieningsconferentie van het Internationaal Strafhof (ISH) plaats.
                  Wat betreft het onbetwiste hoofdonderwerp, het misdrijf agressie, eindigde de herzieningsconferentie tegen de meeste verwachtingen
                  in succesvol. De amendementen op het Statuut van Rome met betrekking tot het misdrijf agressie konden met consensus worden
                  aangenomen. Tijdens de herzieningsconferentie werd tevens de balans opgemaakt van het ISH en internationaal strafrecht (<text:span text:style-name="cur">stocktaking</text:span>), bijna acht jaar na de inwerkingtreding van het Statuut van Rome. Voor het overige zij verwezen naar de Kamerbrief inzake
                  het verslag van de herzieningsconferentie d.d. 12 juli 2010. 
               </text:p>
      <text:p text:style-name="tussenkop"><text:span text:style-name="tussenkop_cur">Universaliteit</text:span></text:p>
      <text:p text:style-name="algemeen">Bangladesh, de Seychellen, Sint Lucia en Moldavië ratificeerden in 2010 het Statuut van Rome, waarmee op dit moment 114 staten
                  partij zijn bij het Statuut. Nederland zal universele ratificatie en implementatie van het Statuut actief blijven bevorderen,
                  zowel bilateraal als samen met de overige landen van de Europese Unie.
               </text:p>
      <text:p text:style-name="tussenkop"><text:span text:style-name="tussenkop_cur">Situaties en zaken voor het Hof</text:span></text:p>
      <text:p text:style-name="algemeen">Er zijn rechtszaken gaande tegen vier personen: Thomas Lubanga (Democratische Republiek Congo, verdacht van het ronselen van
                  kindsoldaten), Jean-Pierre Bemba (voormalig vice-president van de Democratische Republiek Congo, verdacht van oorlogsmisdrijven
                  en misdrijven tegen de menselijkheid in de Centraal Afrikaanse Republiek) en Mathieu Chui en Germain Katanga (Democratische
                  Republiek Congo, verdacht van oorlogsmisdrijven en misdrijven tegen de menselijkheid). Acht verdachten, onder wie de leider
                  van de <text:span text:style-name="cur">Lord’s Resistance Army </text:span>Joseph Kony (Oeganda) en de Soedanese president Omar Hassan Ahmad Al Bashir, zijn nog op vrije voeten. 
               </text:p>
      <text:p text:style-name="tussenkop"><text:span text:style-name="tussenkop_cur">Soedan/Darfur</text:span></text:p>
      <text:p text:style-name="algemeen">In juli 2010 werd een tweede aanhoudingsbevel wegens genocide uitgevaardigd tegen de Soedanese president Al Bashir. In maart
                  2009 was reeds een aanhoudingsbevel tegen hem wegens oorlogsmisdrijven en misdrijven tegen de menselijkheid uitgevaardigd.
                  Naast president Al Bashir zijn ook aanhoudingsbevelen uitgevaardigd tegen Ahmed Harun (de gouverneur van Zuid-Kordofan) en
                  Ali Kushaib (voormalig Janjaweed-militieleider). Zij worden verdacht van oorlogsmisdrijven en misdrijven tegen de menselijkheid.
                  Drie Darfuri rebellenleiders, allen verdacht van oorlogsmisdrijven, verschenen reeds vrijwillig voor de rechters van het Internationaal
                  Strafhof.  
               </text:p>
      <text:p text:style-name="algemeen">Afgelopen zomer reisde president Al Bashir voor de eerste maal sinds het ISH aanhoudingsbevelen tegen hem uitvaardigde naar
                  twee statenpartijen van het Hof, te weten Tsjaad en Kenia. Eerdere plannen van Al Bashir om reizen te maken naar statenpartijen
                  werden niet uitgevoerd ten gevolge van internationale druk op desbetreffende landen. De internationale gemeenschap, de Europese
                  Unie voorop, reageerde fel op het uitblijven van aanhouding van Al Bashir. Kenia en de Afrikaanse Unie (AU) lieten daarop
                  in verklaringen weten dat naleving van het ISH Statuut strijdig zou zijn met AU-resoluties ingevolge waarvan lidstaten niet
                  met het ISH zullen samenwerken inzake de aanhouding van Al Bashir. Nederland deelt deze zienswijze niet en bracht dit ook
                  over aan de Keniaanse ambassadeur die werd ontboden nadat Al Bashir vrijelijk naar Kenia kon reizen. Tijdens de ministeriële
                  week van de Algemene Vergadering van de Verenigde Naties sprak ook toenmalig minister-president Balkenende zijn onvrede uit
                  over het vrijelijk reizen van verdachten van het Internationaal Strafhof, zoals president Al Bashir, naar ISH statenpartijen.
                  Hij benadrukte dat voor Nederland het ISH een cruciale schakel is in de strijd tegen straffeloosheid. 
               </text:p>
      <text:p text:style-name="algemeen">Op 24 oktober jl. besliste de Kamer van Vooronderzoek van het ISH, ingegeven door een verzoek van de Aanklager, om Kenia te
                  verzoeken uitleg te geven indien er problemen zouden rijzen m.b.t. de aanhouding van Al Bashir tijdens diens mogelijke tweede
                  bezoek aan Kenia. Al Bashir zou aanwezig zijn bij een ingelaste top van de Intergovernmental Authority on Development (IGAD)
                  op 30 oktober in Nairobi. De IGAD-top werd daarna verplaatst naar Addis Abeba (Ethiopië is geen statenpartij bij het Statuut)
                  om vervolgens definitief te worden afgelast. Volgens doorgaans goed ingevoerde NGO’s bestaat er een verband tussen de beslissing
                  van de Kamer van Vooronderzoek en de verplaatsing van de IGAD-top. 
               </text:p>
      <text:p text:style-name="tussenkop"><text:span text:style-name="tussenkop_cur">Democratische Republiek Congo</text:span></text:p>
      <text:p text:style-name="algemeen">Op 8 oktober jl. besliste de Kamer van Beroep dat de zaak tegen Thomas Lubanga Dyilo voortgezet zou worden. Op 8 juli 2010
                  hadKamer van Berechting I van het Hof besloten de zaak aan te houden nadat de Aanklager had geweigerd benodigde informatie
                  te verschaffen over een tussenpersoon. Hierdoor was er volgens de rechters geen sprake meer van een eerlijk proces omdat de
                  verdediging zonder deze informatie niet in staat was haar werk te doen. De Kamer van Beroep bevestigde dat de Aanklager had
                  nagelaten orders van de rechters op te volgen, maar gaf aan dat deze niet direct hadden moeten overgaan tot aanhouding van
                  de zaak. Eerst hadden zij, aldus de Kamer van Beroep, de Aanklager door middel van sancties moeten proberen te bewegen om
                  te voldoen aan hun verzoeken. 
               </text:p>
      <text:p text:style-name="tussenkop"><text:span text:style-name="tussenkop_cur">Centraal Afrikaanse Republiek</text:span></text:p>
      <text:p text:style-name="algemeen">Op 19 oktober 2010 verwierp de Kamer van Beroep het beroep van Jean-Pierre Bemba Gombo waarin deze de ontvankelijkheid van
                  het Hof betwistte. De rechtszaak tegen de voormalige vice-president van de Democratische Republiek Congo, verdacht van oorlogsmisdrijven
                  en misdrijven tegen de menselijkheid in de Centraal Afrikaanse Republiek, wordt vervolgd op 22 november 2010. 
               </text:p>
      <text:p text:style-name="algemeen">Op 11 oktober jl. werd bekend dat de Franse autoriteiten Callixte Mbarushimana (Rwandees, verdacht van oorlogsmisdrijven en
                  misdrijven tegen de menselijkheid in de Democratische Republiek Congo) hadden aangehouden. Hij zal binnenkort, na afronding
                  van de Franse overleveringsprocedure, naar het ISH worden overgebracht.
               </text:p>
      <text:p text:style-name="tussenkop"><text:span text:style-name="tussenkop_cur">Kenia</text:span></text:p>
      <text:p text:style-name="algemeen">Op 31 maart 2010 gaf de Kamer van Vooronderzoek de Aanklager van het ISH toestemming om een onderzoek te starten naar de situatie
                  in Kenia ter zake van misdrijven tegen de menselijkheid gepleegd in de periode 1 juni 2005 tot 26 november 2009. Na bestudering
                  van het verzoek van de Aanklager en het door deze overgelegde materiaal oordeelde de Kamer dat er redelijke gronden zijn om
                  voornoemd onderzoek te beginnen. In reactie op de beslissing heeft de Aanklager aangegeven te verwachten twee rechtszaken
                  te starten, elk tegen een tot drie personen. De verwachting is dat de Aanklager de Kamer van Vooronderzoek in december 2010
                  of uiterlijk begin 2011 verzoekt om een of meerdere aanhoudingsbevelen of oproepen tot verschijning uit te vaardigen. Het
                  onderzoek van Aanklager Ocampo richt zich naar verwachting op degenen die de grootste verantwoordelijkheid dragen voor het
                  post-verkiezingsgeweld. In aansluiting hierop zullen de Keniaanse autoriteiten personen die in deze periode geweld pleegden of uitlokten moeten
                  vervolgen, als essentieel onderdeel van de strijd tegen straffeloosheid.
               </text:p>
      <text:p text:style-name="tussenkop"><text:span text:style-name="tussenkop_cur">Voorlopige onderzoeken</text:span></text:p>
      <text:p text:style-name="algemeen">Naast de strafrechtelijke activiteiten in hierboven uiteengezette strafzaken, analyseert het Hof verscheidene situaties, onder
                  meer in Colombia, Georgië, Afghanistan, Guinee, Ivoorkust en de Palestijnse Gebieden. Ingevolge het complementariteitsbeginsel
                  zullen deze situaties in eerste instantie op nationaal niveau worden berecht. Pas als dat niet lukt, zal het ISH een rol kunnen
                  spelen ten aanzien van de hoofdverantwoordelijken. De Aanklager van het ISH volgt de ontwikkelingen in deze landen en gebieden
                  nauwgezet. 
               </text:p>
      <text:p text:style-name="algemeen">Het voorlopig onderzoek in de Palestijnse Gebieden is het gevolg van de verklaring die de Palestijnse Autoriteit in 2009 bij
                  het ISH heeft overgelegd naar aanleiding van de Israëlische inval in Gaza. In de verklaring aanvaardde de Palestijnse Autoriteit
                  de rechtsmacht van het ISH. De Aanklager dient naar aanleiding hiervan onder meer te beoordelen of «Palestina» zich kan kwalificeren
                  als «staat» die onder het Statuut rechtsmacht kan erkennen. Alleen als dat het geval is, en ook aan overige voorwaarden voor
                  uitoefening van rechtsmacht is voldaan, zou de Aanklager een onderzoek kunnen beginnen uit eigen beweging of na verwijzing
                  door een statenpartij.
               </text:p>
      <text:p text:style-name="algemeen">Nederland blijft zich inzetten om de samenwerking tussen staten en het ISH, in het bijzonder ten aanzien van de uitvoering
                  van aanhoudingsbevelen, te bevorderen. Nederland vraagt hiervoor regelmatig aandacht in bilaterale ontmoetingen, alsook in
                  multilateraal verband. 
               </text:p>
      <text:p text:style-name="tussenkop"><text:span text:style-name="tussenkop_cur">Permanente huisvestiging</text:span></text:p>
      <text:p text:style-name="algemeen">Voor de bouw van de permanente huisvesting van het Internationaal Strafhof is het Deense architectenkantoor Schmidt Hammer
                  Lassen geselecteerd. De voorbereidingen voor het bouwrijp maken van het terrein van de Alexanderkazerne zijn in volle gang.
                  De planning is om medio 2012 te starten met de nieuwbouw.
               </text:p>
      <text:h text:outline-level="2" text:style-name="divisiekop1">2. De 9<text:span text:style-name="superscript">e</text:span> ASP
               </text:h>
      <text:p text:style-name="alineagroep.end">De belangrijkste onderwerpen die aan de komende ASP zullen worden voorgelegd zijn de volgende. </text:p>
      <text:p text:style-name="tussenkop"><text:span text:style-name="tussenkop_cur">Opvolging Herzieningsconferentie</text:span></text:p>
      <text:p text:style-name="algemeen">Er zullen consultaties worden gehouden over het vervolg van de herzieningsconferentie in Kampala. In het bijzonder zal worden
                  gesproken over de vier onderwerpen waarover tijdens de herzieningsconferentie de balans werd opgemaakt: complementariteit
                  (het beginsel dat staten primair verantwoordelijk zijn voor onderzoek en vervolging), samenwerking tussen staten en het ISH,
                  het effect van het Statuut van Rome op slachtoffers en getroffen gebieden, en vrede en gerechtigheid. Tijdens de ASP zullen
                  over deze onderwerpen verscheidene resoluties in stemming worden gebracht. Gedurende de voorbereidende werkzaamheden hiervoor
                  de afgelopen maanden heeft Nederland zich in het bijzonder ingezet voor behoud van de in Kampala geboekte resultaten op het
                  gebied van complementariteit en samenwerking. Nederland blijft zich ook na de ASP actief inzetten om samenwerking met het
                  ISH en uitwerking van het complementariteitsbeginsel verder gestalte te geven. 
               </text:p>
      <text:p text:style-name="algemeen">Ook zal worden gesproken over het tijdens de herzieningsconferentie succesvol geïntroduceerde instrument <text:span text:style-name="cur">pledges</text:span>. In Kampala presenteerden Peru en Nederland, de coördinatoren voor <text:span text:style-name="cur">pledges</text:span> in ASP-verband, in totaal 112 van dergelijke toezeggingen die waren ingediend door 36 landen en de EU. De toezeggingen hebben
                  onder meer betrekking op financiële bijdragen; het sluiten van overeenkomsten inzake tenuitvoerlegging van straffen en inzake
                  privileges en immuniteiten; herhuisvesting van getuigen; complementariteit en verscheidene vormen van samenwerking met het
                  ISH. Nederland streeft ernaar (de tenuitvoerlegging van) de toezeggingen ook tijdens toekomstige vergaderingen van de ASP
                  te bespreken. 
               </text:p>
      <text:p text:style-name="tussenkop"><text:span text:style-name="tussenkop_cur">Verkiezingen voorzitter van de Vergadering van Statenpartijen (ASP) en leden Committee on Budget and Finance (CBF)</text:span></text:p>
      <text:p text:style-name="algemeen">Op de agenda staat de verkiezing van een nieuwe voorzitter van de ASP. Het tweejarig mandaat van de huidige voorzitter van
                  de ASP, de Permanente Vertegenwoordiger bij de Verenigde Naties van Liechtenstein, Christian Wenaweser, loopt eind dit jaar
                  af. Voor de verkiezing van de nieuwe ASP voorzitter geldt dat er nog geen kandidaten zijn. Wel duidelijk is dat de nieuwe
                  voorzitter bij voorkeur uit Afrika of Oost-Europa komt en gestationeerd is in New York. De benoeming van de ASP-voorzitter
                  kan vanwege het geografisch evenwicht binnen het ISH niet los worden gezien van de verkiezing van de nieuwe Aanklager van
                  het ISH in 2011. De termijn van de huidige Aanklager Ocampo (Argentinië) loopt af in juni 2012. Mogelijk zal de termijn van
                  de huidige voorzitter met enige maanden worden verlengd. 
               </text:p>
      <text:p text:style-name="algemeen">Voor de zes vrijkomende posities binnen het CBF hebben zich zes financiële experts zich gekandideerd. Nederland zal instemmen
                  met hun benoeming.
               </text:p>
      <text:p text:style-name="tussenkop"><text:span text:style-name="tussenkop_cur">Independent Oversight Mechanism</text:span></text:p>
      <text:p text:style-name="algemeen">Tijdens de achtste ASP werd een resolutie aangenomen waarmee een <text:span text:style-name="cur">Independent Oversight Mechanism</text:span> (IOM) in het leven werd geroepen. Het IOM is een hulporgaan in de zin van art. 112(4) Statuut dat onderzoek verricht naar
                  administratieve onregelmatigheden begaan door personeel van het ISH. Gekozen is voor een – in eerste instantie – licht mechanisme,
                  met de mogelijkheid uit eigen beweging onderzoek te verrichten t.a.v. ISH-staf, inclusief gekozen stafleden, en ter aanvulling
                  op reeds bestaande onderzoeksmogelijkheden. Nederland is tevreden met het voorstel voor het operationeel mandaat dat tijdens
                  de aankomende ASP in stemming wordt gebracht. Het IOM krijgt voldoende middelen om adequaat onderzoek te verrichten, terwijl
                  de juridische onafhankelijkheid van de diverse organen van het Hof gewaarborgd blijft. 
               </text:p>
      <text:p text:style-name="tussenkop"><text:span text:style-name="tussenkop_cur">Amendementen Statuut van Rome</text:span></text:p>
      <text:p text:style-name="algemeen">Tijdens de achtste ASP (eind november 2009) beslisten de statenpartijen dat voorstellen ter amendering van het Statuut van
                  Rome die niet naar de Herzieningsconferentie in Kampala werden doorgestuurd, zouden worden besproken in een nader op te richten
                  werkgroep. Een van de voorstellen die onvoldoende steun kregen om direct te worden doorgestuurd naar de herzieningsconferentie
                  was het Nederlandse voorstel om aan de lijst misdrijven in het Statuut daden van terrorisme toe te voegen. Gezien de geringe
                  steun voor het Nederlandse voorstel heeft Nederland zich tijdens de achtste ASP uiteindelijk een voorstander getoond van de
                  oprichting van een dergelijke werkgroep.
               </text:p>
      <text:p text:style-name="algemeen">Tijdens de aankomende ASP zullen consultaties plaatsvinden over de vorm en het mandaat van de op te richten werkgroep. Het
                  zwaartepunt zal daarbij liggen op de procedurele borging van de werkgroep. 
               </text:p>
      <text:p text:style-name="tussenkop"><text:span text:style-name="tussenkop_cur">Budget</text:span></text:p>
      <text:p text:style-name="algemeen">Het budget voor 2011 dient te worden goedgekeurd door de komende ASP. Dit budget kent een marginale stijging ten opzicht van
                  het budget van dit jaar. De afgelopen maanden hebben statenpartijen en het ISH samengewerkt om, waar mogelijk, verdere kostenbesparingen
                  te realiseren. Nederland steunt de begroting zoals die door het ISH is opgesteld op hoofdlijnen. 
               </text:p>
      <text:p text:style-name="ondertekening">De minister van Buitenlandse Zaken,</text:p>
      <text:p text:style-name="ondertekening.end">U. Rosenthal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498,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