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481
               </text:p>
          </table:table-cell>
          <table:table-cell office:value-type="string" table:number-columns-spanned="2" table:style-name="parlementair.kopcel3">
            <text:p text:style-name="headtable.dossiertitel"> Evaluatie Algemene wet gelijke behandel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DE LEDEN HEIJNEN EN SCHOUW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Nederland een democratische rechtstaat is waar eenieder voor de wet gelijk is en eenieder zich aan de wet
                  behoort te houden, ook de regering;
               </text:p>
      <text:p text:style-name="algemeen">overwegende, dat de Hoge Raad in laatste en hoogste instantie inhoudelijk uitspraak heeft gedaan en daarin heeft vastgesteld
                  dat Nederland in strijd met het VN-Vrouwenverdrag handelt en daarom de regering heeft opgedragen, effectieve maatregelen te
                  nemen die een einde maken aan het uitsluiten van vrouwen op de kieslijsten van de SGP;
               </text:p>
      <text:p text:style-name="algemeen">overwegende, dat de regering uitvoering van het vonnis uitstelt totdat het Europees Hof voor de Rechten van de Mens uitspraak
                  heeft gedaan naar aanleiding van de klacht van de SGP;
               </text:p>
      <text:p text:style-name="algemeen">overwegende, dat er geen enkele noodzaak bestaat voor dit langdurige uitstel en de regering net als eenieder zich aan de uitspraak
                  van de Hoge Raad heeft te houden;
               </text:p>
      <text:p text:style-name="algemeen">verzoekt de regering alsnog de uitspraak van de Hoge Raad gestand te doen en effectieve maatregelen te nemen,</text:p>
      <text:p text:style-name="algemeen">en gaat over tot de orde van de dag.</text:p>
      <text:p text:style-name="alineagroep">Heijnen</text:p>
      <text:p text:style-name="alineagroep.end">Schouw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481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