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481
               </text:p>
          </table:table-cell>
          <table:table-cell office:value-type="string" table:number-columns-spanned="2" table:style-name="parlementair.kopcel3">
            <text:p text:style-name="headtable.dossiertitel"> Evaluatie Algemene wet gelijke behandeling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8 april 2011</text:p>
      <text:p text:style-name="algemeen">In een arrest van 9 april 2010 heeft de Hoge Raad geoordeeld dat het Gerechtshof Den Haag terecht tot het oordeel is gekomen
                  dat de Staat gehouden is om maatregelen te nemen die ertoe leiden dat de Staatkundig Gereformeerde Partij (SGP) het passief
                  kiesrecht toekent aan vrouwen; de Staat moet daarbij een maatregel inzetten die effectief is en tegelijkertijd de minste inbreuk
                  maakt op de grondrechten van de (leden van de) SGP. In vervolg op deze uitspraak heeft het bestuur van de SGP een verzoekschrift
                  ingediend bij het Europees Hof voor de Rechten van de Mens (EHRM) in Straatsburg, omdat de SGP principieel van mening is dat
                  haar de vrijheid zou moeten toekomen om te handelen naar de beginselen die binnen de partij leven. Het indienen van dit verzoekschrift
                  heeft geen schorsende werking ten aanzien van de uitspraak van de Hoge Raad.
               </text:p>
      <text:p text:style-name="algemeen">Dit neemt niet weg dat het ter uitvoering van de Hoge Raad-uitspraak treffen van maatregelen ingrijpend kan zijn en, mede
                  met het oog op de in het geding zijnde grondrechten, zorgvuldigheid en voorbereidingstijd vergt. Daarom acht ik het aangewezen
                  daarbij ook de uitspraak van het Europees Hof te betrekken alvorens in deze complexe zaak tot een definitief oordeel te komen.
               </text:p>
      <text:p text:style-name="algemeen">Ter voorbereiding van de uitvoering van de uitspraak van de Hoge Raad heb ik mij onder andere ervan vergewist of er op dit
                  moment een formeel (juridisch) beletsel is voor vrouwen om hun passief kiesrecht uit te oefenen binnen de SGP.
               </text:p>
      <text:p text:style-name="algemeen">Tegen deze achtergrond heb ik het SGP-hoofdbestuur gevraagd of er op dit moment belemmeringen voor vrouwen bestaan in de statuten,
                  of daaraan gerelateerde regels, dan wel in de door het bestuur gehanteerde procedures of selectiecriteria, anders dan de door
                  het bestuur gepercipieerde geschiktheid van de kandidaten. Het bestuur heeft mij laten weten dat formele beletselen van deze
                  aard niet aanwezig zijn. De desbetreffende briefwisseling treft u hierbij aan.<text:note text:id="ID-108838-d28e153" text:note-class="footnote"><text:note-citation text:label="1">1</text:note-citation><text:note-body><text:p> Ter inzage gelegd bij het Centraal Informatiepunt Tweede Kamer.</text:p></text:note-body></text:note> Ik meen dat daarmee nu kan worden volstaan en zal mij beraden op de noodzaak en wenselijkheid van eventuele wettelijke maatregelen
                  nadat het Europees Hof uitspraak heeft gedaa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481,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