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481-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481<text:tab/>Evaluatie Algemene wet gelijke behandeling</text:h>
      <text:h text:style-name="ifm_p_font.bold_size.9.06pt_mt.18.8mm_indent.-58.5mm_ifm" text:outline-level="1">Nr. 23<text:tab/>BRIEF VAN DE MINISTER VAN BINNENLANDSE ZAKEN EN KONINKRIJKSRELATIES</text:h>
      <text:p text:style-name="ifm_p_mt.3.76mm_ifm">Aan de Voorzitter van de Tweede Kamer der Staten-Generaal</text:p>
      <text:p text:style-name="ifm_p_mt.3.76mm_ifm">Den Haag, 2 september 2014</text:p>
      <text:p text:style-name="ifm_p_mt.3.76mm_ifm">In mijn brief van 2 december 2013 (Kamerstuk 28 481, nr. 22) heb ik u gemeld dat in de eerste helft van 2014 een voorstel tot wijziging van de Algemene wet gelijke behandeling (Awgb) in procedure wordt gebracht. Dit voorstel strekt tot het opnemen van een uitzondering op het verbod van direct onderscheid naar geslacht bij de levering van goederen en diensten.</text:p>
      <text:p text:style-name="ifm_p_mt.3.76mm_ifm">Het voorbereiden van het wetsvoorstel blijkt echter meer tijd te kosten dan verwacht. Ik acht het namelijk gewenst om nogmaals met het College voor de Rechten van de Mens te overleggen over dit voornemen tot wijziging van de Awgb, teneinde tot een zorgvuldig afgewogen en voldragen tekst te komen. Dit overleg vindt op zeer korte termijn plaats.</text:p>
      <text:p text:style-name="ifm_p_mt.3.76mm_ifm">Ik verwacht u in de loop van dit najaar te kunnen berichten over de verdere voortgang van de procedur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481, nr. 23<text:tab/><text:page-number text:select-page="current"/></text:p>
      </style:footer>
    </style:master-page>
    <style:master-page xmlns:sdu-fn="http://schema.sdu.nl/2011/07/functions" style:name="Landscape" style:page-layout-name="landscape-margin-text">
      <style:footer>
        <text:p text:style-name="footer">Tweede Kamer, vergaderjaar 2013-2014, 28 48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Algemene wet gelijke behandeling; Brief regering; Uitstel toezending van een voorstel over een uitzondering op het verbod van direct onderscheid naar geslacht in de Algemene wet gelijke behandeling</dc:title>
    <meta:user-defined meta:name="OVERHEIDop.ParlID/DC.identifier">kst-28481-23</meta:user-defined>
    <meta:user-defined meta:name="OVERHEIDop.ondernummer">23</meta:user-defined>
    <meta:user-defined meta:name="DCTERMS.W3CDTF/DCTERMS.available">2014-09-03</meta:user-defined>
    <meta:user-defined meta:name="OVERHEIDop.KamerstukTypen/DC.type">Brief</meta:user-defined>
    <meta:user-defined meta:name="OVERHEIDop.dossiernummer">28481</meta:user-defined>
    <meta:user-defined meta:name="OVERHEIDop.documenttitel">Uitstel toezending van een voorstel over een uitzondering op het verbod van direct onderscheid naar geslacht in de Algemene wet gelijke behandelin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Evaluatie Algemene wet gelijke be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Algemene wet gelijke behandeling; Brief regering; Uitstel toezending van een voorstel over een uitzondering op het verbod van direct onderscheid naar geslacht in de Algemene wet gelijke behandeling</meta:user-defined>
    <meta:user-defined meta:name="OVERHEIDop.publicationName">Kamerstuk</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