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481-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481<text:tab/>Evaluatie Algemene wet gelijke behandeling</text:h>
      <text:h text:style-name="ifm_p_font.bold_size.9.06pt_mt.18.8mm_indent.-58.5mm_ifm" text:outline-level="1">Nr. 18<text:tab/>BRIEF VAN DE MINISTER VAN BINNENLANDSE ZAKEN EN KONINKRIJKSRELATIES</text:h>
      <text:p text:style-name="ifm_p_mt.3.76mm_ifm">Aan de Voorzitter van de Tweede Kamer der Staten-Generaal</text:p>
      <text:p text:style-name="ifm_p_mt.3.76mm_ifm">Den Haag, 11 juli 2012</text:p>
      <text:p text:style-name="ifm_p_mt.3.76mm_ifm">Tijdens het Algemeen Overleg over de derde evaluatie van de Algemene wet gelijke behandeling (Awgb), op 19 januari 2012 (Kamerstuk 28 481, nr. 17), heb ik u toegezegd zo mogelijk voor de zomer nader te informeren over de Integratiewet Awgb en in het bijzonder over de daarin op te nemen uitzondering op het discriminatieverbod voor situaties waarin de volksgezondheid daartoe aanleiding geeft.</text:p>
      <text:p text:style-name="ifm_p_mt.3.76mm_ifm">In verband met de demissionaire status van het kabinet acht ik het niet opportuun om thans een voorstel te doen tot een zo omvangrijke en mogelijk ook politiek-inhoudelijke wijziging van wetgeving op het gebied van gelijke behandeling als de Integratiewet Awgb. Ik laat daarom de besluitvorming hierover graag aan het volgende kabinet.</text:p>
      <text:p text:style-name="ifm_p_ifm">Over de door het vorige kabinet toegezegde uitzonderingsbepaling in verband met de volksgezondheid deel ik u mede, dat daarover nog overleg gaande is met de Commissie gelijke behandeling en mijn ambtgenoot van VWS. Samen met hen wordt bezien of en zo ja voor welke concrete situaties het maken van een dergelijke uitzondering op het discriminatieverbod aangewezen is, teneinde tot een zorgvuldige regeling ervan te kom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481, nr. 18<text:tab/><text:page-number text:select-page="current"/></text:p>
      </style:footer>
    </style:master-page>
    <style:master-page xmlns:sdu-fn="http://schema.sdu.nl/2011/07/functions" style:name="Landscape" style:page-layout-name="landscape-margin-text">
      <style:footer>
        <text:p text:style-name="footer">Tweede Kamer, vergaderjaar 2011-2012, 28 48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valuatie Algemene wet gelijke behandeling; Brief regering; Toezegging gedaan in het Algemeen Overleg van 19 januari 2012 inzake de Integratiewet Awgb en in het bijzonder over de daarin op te nemen uitzondering op het discriminatieverbod voor situaties waarin de volksgezondheid daartoe aanleiding geeft</dc:title>
    <meta:user-defined meta:name="OVERHEIDop.ParlID/DC.identifier">kst-28481-18</meta:user-defined>
    <meta:user-defined meta:name="OVERHEIDop.ondernummer">18</meta:user-defined>
    <meta:user-defined meta:name="DCTERMS.W3CDTF/DCTERMS.available">2012-07-23</meta:user-defined>
    <meta:user-defined meta:name="OVERHEIDop.KamerstukTypen/DC.type">Brief</meta:user-defined>
    <meta:user-defined meta:name="OVERHEIDop.dossiernummer">28481</meta:user-defined>
    <meta:user-defined meta:name="OVERHEIDop.documenttitel">Toezegging gedaan in het Algemeen Overleg van 19 januari 2012 inzake de Integratiewet Awgb en in het bijzonder over de daarin op te nemen uitzondering op het discriminatieverbod voor situaties waarin de volksgezondheid daartoe aanleiding geeft</meta:user-defined>
    <meta:user-defined meta:name="OVERHEIDop.Parlementair/DC.type">Kamerstuk</meta:user-defined>
    <meta:user-defined meta:name="OVERHEIDop.indiener">J.W.E. Spies</meta:user-defined>
    <meta:user-defined meta:name="OVERHEIDop.vergaderjaar">2011-2012</meta:user-defined>
    <meta:user-defined meta:name="OVERHEIDop.dossiertitel">Evaluatie Algemene wet gelijke be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Algemene wet gelijke behandeling; Brief regering; Toezegging gedaan in het Algemeen Overleg van 19 januari 2012 inzake de Integratiewet Awgb en in het bijzonder over de daarin op te nemen uitzondering op het discriminatieverbod voor situaties waarin de volksgezondheid daartoe aanleiding geeft</meta:user-defined>
    <meta:user-defined meta:name="OVERHEIDop.publicationName">Kamerstuk</meta:user-defined>
    <meta:user-defined meta:name="OVERHEID.Organisatietype/OVERHEID.organisationType">staten generaal</meta:user-defined>
    <meta:user-defined meta:name="DCTERMS.W3CDTF/DCTERMS.issued">2012-07-11</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