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481
               </text:p>
          </table:table-cell>
          <table:table-cell office:value-type="string" table:number-columns-spanned="2" table:style-name="parlementair.kopcel3">
            <text:p text:style-name="headtable.dossiertitel"> Evaluatie Algemene wet gelijke behandelin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VAN GENT C.S.
            </text:p>
            <text:p text:style-name="headtable.datum">Voorgesteld 29 juni 2011
               
            </text:p>
          </table:table-cell>
          <table:covered-table-cell/>
        </table:table-row>
      </table:table>
      <text:p text:style-name="algemeen">De Kamer,</text:p>
      <text:p text:style-name="algemeen">gehoord de beraadslaging,</text:p>
      <text:p text:style-name="algemeen">constaterende, dat de Hoge Raad de Staat heeft opgeroepen, effectieve en passende maatregelen te nemen om een einde te maken
                  aan de actieve uitsluiting van vrouwen voor het passief kiesrecht door de SGP;
               </text:p>
      <text:p text:style-name="algemeen">overwegende, dat in andere Europese landen er regelingen zijn waarmee wordt voorkomen dat partijen zich registeren voor de
                  kieslijst die vrouwen actief uitsluiten van het passief kiesrecht;
               </text:p>
      <text:p text:style-name="algemeen">verzoekt de regering te inventariseren welke regelingen er zijn in andere Europese landen, waaronder België, Frankrijk en
                  Groot-Brittannië en de Kamer daarover te informeren voor 1 januari 2012,
               </text:p>
      <text:p text:style-name="algemeen">en gaat over tot de orde van de dag.</text:p>
      <text:p text:style-name="alineagroep">Van Gent</text:p>
      <text:p text:style-name="alineagroep">Heijnen</text:p>
      <text:p text:style-name="alineagroep.end">Schouw</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48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