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481
               </text:p>
          </table:table-cell>
          <table:table-cell office:value-type="string" table:number-columns-spanned="2" table:style-name="parlementair.kopcel3">
            <text:p text:style-name="headtable.dossiertitel"> Evaluatie Algemene wet gelijke behandel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VAN GENT
            </text:p>
            <text:p text:style-name="headtable.datum">Voorgesteld 29 juni 2011
               
            </text:p>
          </table:table-cell>
          <table:covered-table-cell/>
        </table:table-row>
      </table:table>
      <text:p text:style-name="algemeen">De Kamer,</text:p>
      <text:p text:style-name="algemeen">gehoord de beraadslaging,</text:p>
      <text:p text:style-name="algemeen">overwegende, dat de SGP wel mag vinden dat vrouwen uitgesloten dienen te worden van het passief kiesrecht, maar er niet naar
                  mag handelen;
               </text:p>
      <text:p text:style-name="algemeen">constaterende, dat de Hoge Raad de Staat heeft opgeroepen, effectieve en passende maatregelen te nemen om een einde te maken
                  aan de actieve uitsluiting van vrouwen voor het passief kiesrecht door de SGP;
               </text:p>
      <text:p text:style-name="algemeen">constaterende, dat het kabinet het bestuur van de SGP heeft gevraagd of er in juridische zin belemmeringen zijn voor vrouwen
                  om zich namens de SGP kandidaat te stellen als volksvertegenwoordiger;
               </text:p>
      <text:p text:style-name="algemeen">overwegende, dat met de uitspraak van de Hoge Raad die juridische belemmeringen zijn vastgesteld en dat een brief van het
                  bestuur van de SGP over haar reglementen daar niets aan af doet;
               </text:p>
      <text:p text:style-name="algemeen">overwegende, dat er verschillende maatregelen denkbaar zijn om een einde te maken aan de actieve uitsluiting van vrouwen voor
                  het passief kiesrecht door de SGP, waaronder wettelijk te regelen dat politieke partijen geen bevolkingsgroepen mogen uitsluiten
                  van het lidmaatschap en het passieve kiesrecht of een subsidieverbod;
               </text:p>
      <text:p text:style-name="algemeen">constaterende, dat het kabinet, door te stellen dat het de uitspraak van het Europees Hof wil betrekken alvorens tot een definitief
                  oordeel te komen, feitelijk een schorsende werking toekent aan het verzoekschrift van de SGP en daarmee voorbijgaat aan het
                  feit dat de hoogste rechterlijke instantie van Nederland een uitspraak heeft gedaan en dat de Staat gehouden is daar gevolg
                  aan te geven;
               </text:p>
      <text:p text:style-name="algemeen">verzoekt de regering effectieve en passende maatregelen te nemen om een einde te maken aan de actieve uitsluiting van vrouwen
                  voor het passief kiesrecht door de SGP,
               </text:p>
      <text:p text:style-name="algemeen">en gaat over tot de orde van de dag.</text:p>
      <text:p text:style-name="algemeen">Van Gen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48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