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481</text:p>
          </table:table-cell>
          <table:table-cell office:value-type="string" table:number-columns-spanned="2" table:style-name="parlementair.kopcel3">
            <text:p text:style-name="headtable.dossiertitel"> Evaluatie Algemene wet gelijke behandeling
         </text:p>
          </table:table-cell>
          <table:covered-table-cell/>
        </table:table-row>
        <table:table-row>
          <table:table-cell office:value-type="string" table:number-columns-spanned="1" table:style-name="parlementair.kopcel_last">
            <text:p text:style-name="headtable.stuktitel">Nr. 10 HERDRUK
                  <text:note text:id="ID-121010-d28e90" text:note-class="footnote"><text:note-citation text:label="1">1</text:note-citation><text:note-body><text:p> I.v.m. het toevoegen van de datum van indiening.</text:p></text:note-body></text:note>
                  
                  </text:p>
          </table:table-cell>
          <table:table-cell office:value-type="string" table:number-columns-spanned="2" table:style-name="parlementair.kopcel_last">
            <text:p text:style-name="headtable.stuktitel"> MOTIE VAN DE LEDEN HEIJNEN EN SCHOUW
            </text:p>
            <text:p text:style-name="headtable.datum">Voorgesteld 29 juni 2011
               
            </text:p>
          </table:table-cell>
          <table:covered-table-cell/>
        </table:table-row>
      </table:table>
      <text:p text:style-name="algemeen">De Kamer,</text:p>
      <text:p text:style-name="algemeen">gehoord de beraadslaging,</text:p>
      <text:p text:style-name="algemeen">overwegende, de uitspraak van de Hoge Raad over de SGP;</text:p>
      <text:p text:style-name="algemeen">overwegende, dat leden van de SGP (juridisch) gebonden zijn aan de doelstelling en grondslag van deze partij, waarin het regeerambt
                  voor vrouwen wordt afgewezen;
               </text:p>
      <text:p text:style-name="algemeen">overwegende, dat de regering op basis van informatie van de SGP van mening is, dat er thans geen formeel (juridisch) beletsel
                  is voor vrouwen om hun passief kiesrecht uit te oefenen binnen de SGP;
               </text:p>
      <text:p text:style-name="algemeen">verzoekt de regering nadere informatie bij het bestuur van de SGP in te winnen over deze tegenstrijdigheid,</text:p>
      <text:p text:style-name="algemeen">en gaat over tot de orde van de dag.</text:p>
      <text:p text:style-name="alineagroep">Heijnen</text:p>
      <text:p text:style-name="alineagroep.end">Schouw</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481, Nr. 10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