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8<text:tab/>BRIEF VAN DE MINISTER VAN BINNENLANDSE ZAKEN EN KONINKRIJKSRELATIES</text:h>
      <text:p text:style-name="ifm_p_mt.3.76mm_ifm">Aan de Voorzitter van de Tweede Kamer der Staten-Generaal</text:p>
      <text:p text:style-name="ifm_p_mt.3.76mm_ifm">Den Haag, 17 februari 2026</text:p>
      <text:p text:style-name="ifm_p_mt.3.76mm_ifm">Hierbij bied ik u het advies aan van het Adviescollege rechtspositie politieke ambtsdragers met de titel «Advies herijking arbeidsvoorwaarden politieke ambtsdragers – een gewaardeerd ambt».</text:p>
      <text:p text:style-name="ifm_p_mt.3.76mm_ifm">Het is aan het nieuwe kabinet om inhoudelijk te reageren op dit rapport. Er zal naar worden gestreefd u de kabinetsreactie op dit advies zo snel mogelijk toe te zenden.</text:p>
      <text:p text:style-name="ifm_p_mt.5.08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47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47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Advies van het Adviescollege rechtspositie politieke ambtsdragers met de titel “Advies herijking arbeidsvoorwaarden politieke ambtsdragers – een gewaardeerd ambt”</dc:title>
    <meta:user-defined meta:name="OVERHEIDop.ParlID/DC.identifier">kst-28479-98</meta:user-defined>
    <meta:user-defined meta:name="OVERHEIDop.ondernummer">98</meta:user-defined>
    <meta:user-defined meta:name="DCTERMS.W3CDTF/DCTERMS.available">2026-02-23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 van het Adviescollege rechtspositie politieke ambtsdragers met de titel “Advies herijking arbeidsvoorwaarden politieke ambtsdragers – een gewaardeerd ambt”</meta:user-defined>
    <meta:user-defined meta:name="OVERHEIDop.indiener">F. Rijkaart</meta:user-defined>
    <meta:user-defined meta:name="OVERHEIDop.dossiertitel">Rechtspositie van politieke ambtsdrag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7</meta:user-defined>
    <meta:user-defined meta:name="DC.title">Rechtspositie van politieke ambtsdragers; Brief regering; Advies van het Adviescollege rechtspositie politieke ambtsdragers met de titel “Advies herijking arbeidsvoorwaarden politieke ambtsdragers – een gewaardeerd ambt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