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479-9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479<text:tab/>Rechtspositie van politieke ambtsdragers</text:h>
      <text:h text:style-name="ifm_p_font.bold_size.9.06pt_mt.18.8mm_indent.-58.5mm_ifm" text:outline-level="1">Nr. 95
      <text:tab/>BRIEF VAN DE MINISTER VAN BINNENLANDSE ZAKEN EN KONINKRIJKSRELATIES</text:h>
      <text:p text:style-name="ifm_p_mt.3.76mm_ifm">Aan de Voorzitter van de Tweede Kamer der Staten-Generaal</text:p>
      <text:p text:style-name="ifm_p_mt.3.76mm_ifm">Den Haag, 17 september 2024</text:p>
      <text:p text:style-name="ifm_p_mt.3.76mm_ifm">Op grond van de Kaderwet adviescolleges, zend ik uw Kamer hierbij het vastgestelde werkprogramma van het Adviescollege rechtspositie politieke ambtsdragers voor het kalenderjaar 2025.</text:p>
      <text:p text:style-name="ifm_p_mt.5.08mm_ifm">De Minister van Binnenlandse Zaken en Koninkrijksrelaties,<text:line-break/>J.J.M.<text:s/>Uiterm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479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479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positie van politieke ambtsdragers; Brief regering; Werkprogramma 2025 Adviescollege rechtspositie politieke ambtsdragers</dc:title>
    <meta:user-defined meta:name="OVERHEIDop.ParlID/DC.identifier">kst-28479-95</meta:user-defined>
    <meta:user-defined meta:name="OVERHEIDop.ondernummer">95</meta:user-defined>
    <meta:user-defined meta:name="DCTERMS.W3CDTF/DCTERMS.available">2024-09-19</meta:user-defined>
    <meta:user-defined meta:name="OVERHEIDop.KamerstukTypen/DC.type">Brief</meta:user-defined>
    <meta:user-defined meta:name="OVERHEIDop.dossiernummer">284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Werkprogramma 2025 Adviescollege rechtspositie politieke ambtsdragers</meta:user-defined>
    <meta:user-defined meta:name="OVERHEIDop.indiener">J.J.M. Uitermark</meta:user-defined>
    <meta:user-defined meta:name="OVERHEIDop.dossiertitel">Rechtspositie van politieke ambtsdrager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7</meta:user-defined>
    <meta:user-defined meta:name="DC.title">Rechtspositie van politieke ambtsdragers; Brief regering; Werkprogramma 2025 Adviescollege rechtspositie politieke ambtsdra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