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91
      <text:tab/>BRIEF VAN DE MINISTER VAN BINNENLANDSE ZAKEN EN KONINKRIJKSRELATIES</text:h>
      <text:p text:style-name="ifm_p_mt.3.76mm_ifm">Aan de Voorzitter van de Tweede Kamer der Staten-Generaal</text:p>
      <text:p text:style-name="ifm_p_mt.3.76mm_ifm">Den Haag, 1 juni 2023</text:p>
      <text:p text:style-name="ifm_p_mt.3.76mm_ifm">Hierbij meld ik u dat ik op het aan mij verstuurde verzoek van de vaste commissie voor Binnenlandse Zaken om een reactie op het artikel in Binnenlands Bestuur «Bemoeienis werkgever raadslidmaatschap onwenselijk» van 14 april jl. (ingezonden op 20 april 2023, niet binnen de termijn van zes weken kan reageren.</text:p>
      <text:p text:style-name="ifm_p_mt.3.76mm_ifm">Voor uw verzoek is meer tijd nodig, gelet op de benodigde interne en externe afstemming. Uw Kamer ontvangt de reactie op het verzoek naar verwachting voor 15 juni a.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479, nr. 91<text:tab/><text:page-number text:select-page="current"/></text:p>
      </style:footer>
    </style:master-page>
    <style:master-page xmlns:sdu-fn="http://schema.sdu.nl/2011/07/functions" style:name="Landscape" style:page-layout-name="landscape-margin-text">
      <style:footer>
        <text:p text:style-name="footer">Tweede Kamer, vergaderjaar 2022-2023, 28 479,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Brief regering; Uitstel toezending reactie op verzoek commissie over een reactie op het artikel in Binnenlands Bestuur ‘Bemoeienis werkgever raadslidmaatschap onwenselijk’</dc:title>
    <meta:user-defined meta:name="OVERHEIDop.ParlID/DC.identifier">kst-28479-91</meta:user-defined>
    <meta:user-defined meta:name="OVERHEIDop.ondernummer">91</meta:user-defined>
    <meta:user-defined meta:name="DCTERMS.W3CDTF/DCTERMS.available">2023-06-07</meta:user-defined>
    <meta:user-defined meta:name="OVERHEIDop.KamerstukTypen/DC.type">Brief</meta:user-defined>
    <meta:user-defined meta:name="OVERHEIDop.dossiernummer">28479</meta:user-defined>
    <meta:user-defined meta:name="OVERHEIDop.configuratie">https://repository.officiele-overheidspublicaties.nl/MasterConfiguraties/MC-OEP-Kamerstuk-Web/1.3/xml/MC-OEP-Kamerstuk-Web.xml</meta:user-defined>
    <meta:user-defined meta:name="OVERHEIDop.documenttitel">Uitstel toezending reactie op verzoek commissie over een reactie op het artikel in Binnenlands Bestuur ‘Bemoeienis werkgever raadslidmaatschap onwenselijk’</meta:user-defined>
    <meta:user-defined meta:name="OVERHEIDop.indiener">H.G.J. Bruins Slot</meta:user-defined>
    <meta:user-defined meta:name="OVERHEIDop.dossiertitel">Rechtspositie van politieke ambtsdrag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Rechtspositie van politieke ambtsdragers; Brief regering; Uitstel toezending reactie op verzoek commissie over een reactie op het artikel in Binnenlands Bestuur ‘Bemoeienis werkgever raadslidmaatschap onwensel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