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71<text:tab/>BRIEF VAN DE MINISTER VAN BINNENLANDSE ZAKEN EN KONINKRIJKSRELATIES</text:h>
      <text:p text:style-name="ifm_p_mt.3.76mm_ifm">Aan de Voorzitter van de Tweede Kamer der Staten-Generaal</text:p>
      <text:p text:style-name="ifm_p_mt.3.76mm_ifm">Den Haag, 31 oktober 2014</text:p>
      <text:p text:style-name="ifm_p_mt.3.76mm_ifm">Hierbij zend ik u toe het feitenonderzoek fondsfinanciering Algemene pensioenwet politieke ambtsdragers (Appa)<text:note text:id="ID-40441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rapport betreft een onderzoek naar de omvang van de pensioenaanspraken en de daarvoor opgenomen voorzieningen op de begrotingen van de decentrale overhed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479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479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htspositie van politieke ambtsdragers; Brief regering; Aanbieding feitenonderzoek fondsfinanciering Algemene pensioenwet politieke ambtsdragers (Appa)</dc:title>
    <meta:user-defined meta:name="OVERHEIDop.ParlID/DC.identifier">kst-28479-71</meta:user-defined>
    <meta:user-defined meta:name="OVERHEIDop.ondernummer">71</meta:user-defined>
    <meta:user-defined meta:name="DCTERMS.W3CDTF/DCTERMS.available">2014-11-07</meta:user-defined>
    <meta:user-defined meta:name="OVERHEIDop.KamerstukTypen/DC.type">Brief</meta:user-defined>
    <meta:user-defined meta:name="OVERHEIDop.dossiernummer">28479</meta:user-defined>
    <meta:user-defined meta:name="OVERHEIDop.documenttitel">Aanbieding feitenonderzoek fondsfinanciering Algemene pensioenwet politieke ambtsdragers (Appa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Rechtspositie van politieke ambtsdrag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positie van politieke ambtsdragers; Brief regering; Aanbieding feitenonderzoek fondsfinanciering Algemene pensioenwet politieke ambtsdragers (App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