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27 juni 2013</text:p>
      <text:p text:style-name="ifm_p_mt.3.76mm_ifm">In de brief van 6 juni 2012 (Kamerstuk 28 479, nr. 61) heeft mijn ambtsvoorganger gemeld dat het kabinet met ingang van 1 januari 2013 de bestuurskosten van bewindspersonen, SG's en DG's actief openbaar zou gaan maken. Sinds begin dit jaar maakt elk departement maandelijks deze bestuurskosten openbaar op het eigen deel van de internetsite www.rijksoverheid.nl.</text:p>
      <text:p text:style-name="ifm_p_mt.3.76mm_ifm">In het Algemeen Overleg met de Tweede Kamer van 21 juni 2012 (Kamerstuk 28 479, nr. 64) inzake declaraties van bewindspersonen en topambtenaren heeft mijn ambtsvoorganger tevens toegezegd de declaraties die nog op 2012 betrekking hebben openbaar te zullen gaan maken. Volgens dezelfde systematiek als de maandelijkse openbaarmaking van bestuurskosten zijn nu ook alle bestuurskosten over 2012 in beeld gebracht. De gegevens zijn door de departementen gepubliceerd op de internetsite www.rijksoverheid.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79, nr. 67<text:tab/><text:page-number text:select-page="current"/></text:p>
      </style:footer>
    </style:master-page>
    <style:master-page xmlns:sdu-fn="http://schema.sdu.nl/2011/07/functions" style:name="Landscape" style:page-layout-name="landscape-margin-text">
      <style:footer>
        <text:p text:style-name="footer">Tweede Kamer, vergaderjaar 2012-2013, 28 47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positie van politieke ambtsdragers; Brief regering; Actieve openbaarmaking bestuurskosten bewindspersonen en ambtelijke top</dc:title>
    <meta:user-defined meta:name="OVERHEIDop.ParlID/DC.identifier">kst-28479-67</meta:user-defined>
    <meta:user-defined meta:name="OVERHEIDop.ondernummer">67</meta:user-defined>
    <meta:user-defined meta:name="DCTERMS.W3CDTF/DCTERMS.available">2013-07-16</meta:user-defined>
    <meta:user-defined meta:name="OVERHEIDop.KamerstukTypen/DC.type">Brief</meta:user-defined>
    <meta:user-defined meta:name="OVERHEIDop.dossiernummer">28479</meta:user-defined>
    <meta:user-defined meta:name="OVERHEIDop.documenttitel">Actieve openbaarmaking bestuurskosten bewindspersonen en ambtelijke top</meta:user-defined>
    <meta:user-defined meta:name="OVERHEIDop.Parlementair/DC.type">Kamerstuk</meta:user-defined>
    <meta:user-defined meta:name="OVERHEIDop.indiener">R.H.A. Plasterk</meta:user-defined>
    <meta:user-defined meta:name="OVERHEIDop.vergaderjaar">2012-2013</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Actieve openbaarmaking bestuurskosten bewindspersonen en ambtelijke top</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