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479-6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479<text:tab/>Rechtspositie van politieke ambtsdragers</text:h>
      <text:h text:style-name="ifm_p_font.bold_size.9.06pt_mt.18.8mm_indent.-58.5mm_ifm" text:outline-level="1">Nr. 63
      <text:tab/>MOTIE VAN HET LID ELISSE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redactie van RTL Nieuws middels een WOB-verzoek inzicht heeft gekregen in het declaratiegedrag van bewindspersonen, bestuurders en topambtenaren;</text:p>
      <text:p text:style-name="ifm_p_mt.3.76mm_ifm">constaterende dat enkele gemeenten en provincies geen zicht hadden op declaraties of simpelweg weigerden deze gegevens te openbaren;</text:p>
      <text:p text:style-name="ifm_p_mt.3.76mm_ifm">constaterende dat er door bestuurders en ambtenaren op alle overheidsniveaus wordt gedeclareerd en dat er op alle niveaus declaraties te vinden zijn die tot publieke verontwaardiging leiden;</text:p>
      <text:p text:style-name="ifm_p_mt.3.76mm_ifm">overwegende dat openheid een preventieve werking heeft, daarmee het declaratieautomatisme doorbreekt en stimuleert om nogmaals extra kritisch na te denken over nut en noodzaak van declaraties;</text:p>
      <text:p text:style-name="ifm_p_mt.3.76mm_ifm">overwegende dat de burger er simpelweg recht op heeft om te weten hoe belastinggeld wordt besteed;</text:p>
      <text:p text:style-name="ifm_p_mt.3.76mm_ifm">verzoekt de regering, middels een aparte website de declaraties van alle bestuurders en ambtenaren gemakkelijk toegankelijk en inzichtelijk te maken voor eenieder die hierin is geïnteresseerd,</text:p>
      <text:p text:style-name="ifm_p_mt.3.76mm_ifm">en gaat over tot de orde van de dag.</text:p>
      <text:p text:style-name="ifm_p_mt.3.76mm_ifm">El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479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479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chtspositie van politieke ambtsdragers; Motie; Motie Elissen over een aparte website voor declaraties</dc:title>
    <meta:user-defined meta:name="OVERHEIDop.ParlID/DC.identifier">kst-28479-63</meta:user-defined>
    <meta:user-defined meta:name="OVERHEIDop.ondernummer">63</meta:user-defined>
    <meta:user-defined meta:name="DCTERMS.W3CDTF/DCTERMS.available">2012-07-17</meta:user-defined>
    <meta:user-defined meta:name="OVERHEIDop.KamerstukTypen/DC.type">Motie</meta:user-defined>
    <meta:user-defined meta:name="OVERHEIDop.dossiernummer">28479</meta:user-defined>
    <meta:user-defined meta:name="OVERHEIDop.documenttitel">Motie Elissen over een aparte website voor declaraties</meta:user-defined>
    <meta:user-defined meta:name="OVERHEIDop.Parlementair/DC.type">Kamerstuk</meta:user-defined>
    <meta:user-defined meta:name="OVERHEIDop.indiener">A. Elissen</meta:user-defined>
    <meta:user-defined meta:name="OVERHEIDop.vergaderjaar">2011-2012</meta:user-defined>
    <meta:user-defined meta:name="OVERHEIDop.dossiertitel">Rechtspositie van politieke ambtsdrag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positie van politieke ambtsdragers; Motie; Motie Elissen over een aparte website voor decla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