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79
               </text:p>
          </table:table-cell>
          <table:table-cell office:value-type="string" table:number-columns-spanned="2" table:style-name="parlementair.kopcel3">
            <text:p text:style-name="headtable.dossiertitel"> Rechtspositie van politieke ambtsdragers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7 juni 2010.</text:p><text:p text:style-name="margetext">De voordracht voor de vast te stellen algemene maatregel van bestuur kan niet eerder worden gedaan dan op 6 juli 2010.</text:p></draw:text-box></draw:frame></text:p>
      <text:p text:style-name="algemeen">Den Haag, 4 juni 2010</text:p>
      <text:p text:style-name="algemeen">Hierbij zend ik u een ontwerpbesluit tot het stellen van nadere regels betreffende het vinden van passende arbeid voor gewezen
                  politieke ambtsdragers en het opleggen van sancties aan gewezen politieke ambtsdragers (Besluit sollicitatieplicht Appa voor
                  gewezen politieke ambtsdragers).<text:note text:id="ID-d27e137" text:note-class="footnote"><text:note-citation text:label="1">1</text:note-citation><text:note-body><text:p>Ter inzage gelegd bij het Centraal Informatiepunt van de Tweede Kamer der Staten-Generaal.</text:p></text:note-body></text:note> Voor de inhoud van het ontwerpbesluit verwijs ik u naar de ontwerp-nota van toelichting.
               </text:p>
      <text:p text:style-name="algemeen">De voorlegging geschiedt in het kader van de wettelijk voorgeschreven voorhangprocedure (artikel 52d van de Algemene pensioenwet
                  politieke ambtsdragers en biedt uw Kamer de mogelijkheid zich uit te spreken over het ontwerpbesluit voor zover het betrekking
                  heeft op leden van de Tweede Kamer voordat het aan de Raad van State zal worden voorgelegd en vervolgens zal worden vastgesteld.
               </text:p>
      <text:p text:style-name="algemeen">Op grond van de aangehaalde bepaling geschiedt de voordracht aan de Koningin ter verkrijging van het advies van de Raad van
                  State over het ontwerpbesluit niet eerder dan vier weken nadat het ontwerpbesluit aan beide Kamers der Staten-Generaal is
                  overgelegd. Ik stel u daarom tot en met 2 juli 2010 in de gelegenheid uw zienswijze omtrent het ontwerpbesluit aan mij kenbaar
                  te maken.
               </text:p>
      <text:p text:style-name="algemeen">Het besluit bevat de nadere uitwerking van de in de Appa vastgelegde sollicitatieplicht voor politieke ambtsdragers, het recht
                  op planmatige begeleiding en ondersteuning bij het zoeken van werk en sancties bij het niet nakomen van in de Appa opgenomen
                  verplichtingen ten aanzien van het verwerven van passende arbeid.
               </text:p>
      <text:p text:style-name="algemeen">Er wordt gestreefd naar inwerkingtreding van het ontwerpbesluit uiterlijk op 17 september 2010, drie maanden na het aantreden
                  van de nieuwe Tweede Kamer op 17 juni 2010. Drie maanden na het aantreden van de nieuwe Tweede Kamer is het moment waarop
                  op zijn vroegst een afgetreden lid van de Tweede Kamer te maken kan krijgen met de sollicitatieplicht.
               </text:p>
      <text:p text:style-name="Text_20_body">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479,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