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479
               </text:p>
          </table:table-cell>
          <table:table-cell office:value-type="string" table:number-columns-spanned="2" table:style-name="parlementair.kopcel3">
            <text:p text:style-name="headtable.dossiertitel"> Rechtspositie van politieke ambtsdragers
         </text:p>
          </table:table-cell>
          <table:covered-table-cell/>
        </table:table-row>
        <table:table-row>
          <table:table-cell office:value-type="string" table:number-columns-spanned="1" table:style-name="parlementair.kopcel_last">
            <text:p text:style-name="headtable.stuktitel">Nr. 54
                  </text:p>
          </table:table-cell>
          <table:table-cell office:value-type="string" table:number-columns-spanned="2" table:style-name="parlementair.kopcel_last">
            <text:p text:style-name="headtable.stuktitel"> BRIEF VAN DE STAATSSECRETARIS VAN BINNENLANDSE ZAKEN EN KONINKRIJKSRELATIES
            </text:p>
          </table:table-cell>
          <table:covered-table-cell/>
        </table:table-row>
      </table:table>
      <text:p text:style-name="algemeen">Aan de Voorzitter van de Tweede Kamer der Staten-Generaal</text:p>
      <text:p text:style-name="algemeen">Den Haag, 11 mei 2010 </text:p>
      <text:p text:style-name="algemeen">In het Algemeen Overleg op 9 september 2009 over onder meer de uitvoering van de moties, ingediend naar aanleiding van een
                  algemeen overleg op 26 november 2008 over het normeringsbeleid in de semipublieke sector en de beloningsleidraad voor bestuurders
                  in het voortgezet onderwijs (28 479, nr. 44) zegde de minister van BZK u toe na te zullen gaan of er voor de vervulling van topfuncties binnen de rijksdienst extern
                  wordt ingehuurd.
               </text:p>
      <text:p text:style-name="tussenkop"><text:span text:style-name="tussenkop_vet">Inhuur op bestuursfuncties binnen de rijksdienst</text:span></text:p>
      <text:p text:style-name="algemeen">Zoals u weet ben ik voornemens in het wetsvoorstel voor een Wet normering uit publieke middelen gefinancierde beloning topfunctionarissen
                  (WNT) vast te leggen dat topfuncties in het openbaar bestuur, die tijdelijk door een externe (interim) worden bezet, niet
                  hoger mogen worden beloond dan de in de Wet vast te stellen norm.
               </text:p>
      <text:p text:style-name="algemeen">Voor de rijksdienst zullen voor de WNT de leden van de Top Management groep als bestuurder worden aangewezen.</text:p>
      <text:p text:style-name="algemeen">Het Bureau van de Algemene Bestuursdienst heeft uitgezocht dat voor bestuurders binnen de rijksdienst na 1 januari 2007 dergelijke
                  inhuur niet heeft plaatsgevonden.
               </text:p>
      <text:p text:style-name="ondertekening">De staatssecretaris van Binnenlandse Zaken en Koninkrijksrelaties,</text:p>
      <text:p text:style-name="ondertekening.end">A. Th. B. Bijleveld-Schout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479, Nr. 5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